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paragraph-properties fo:text-align="justify" style:justify-single-word="false"/>
      <style:text-properties fo:font-size="10.5pt" officeooo:paragraph-rsid="005ddc4c" style:font-size-asian="10.5pt" style:font-size-complex="10.5pt"/>
    </style:style>
    <style:style style:name="P3" style:family="paragraph" style:parent-style-name="Standard">
      <style:paragraph-properties fo:text-align="justify" style:justify-single-word="false"/>
      <style:text-properties fo:font-size="10.5pt" officeooo:paragraph-rsid="0043f037" style:font-size-asian="10.5pt" style:font-size-complex="10.5pt"/>
    </style:style>
    <style:style style:name="P4" style:family="paragraph" style:parent-style-name="Standard">
      <style:paragraph-properties fo:text-align="justify" style:justify-single-word="false"/>
      <style:text-properties fo:font-size="10.5pt" officeooo:paragraph-rsid="000f8bfe" style:font-size-asian="10.5pt" style:font-size-complex="10.5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text-properties fo:font-size="10.5pt" officeooo:paragraph-rsid="001e867d" style:font-size-asian="10.5pt" style:font-size-complex="10.5pt"/>
    </style:style>
    <style:style style:name="P7" style:family="paragraph" style:parent-style-name="Standard">
      <style:paragraph-properties fo:text-align="justify" style:justify-single-word="false"/>
      <style:text-properties fo:font-size="10.5pt" officeooo:rsid="000f8bfe" officeooo:paragraph-rsid="004daff4" style:font-size-asian="10.5pt" style:font-size-complex="10.5pt"/>
    </style:style>
    <style:style style:name="P8" style:family="paragraph" style:parent-style-name="Standard">
      <style:paragraph-properties fo:text-align="justify" style:justify-single-word="false"/>
      <style:text-properties fo:font-size="10.5pt" officeooo:rsid="000f8bfe" officeooo:paragraph-rsid="00106c21" style:font-size-asian="10.5pt" style:font-size-complex="10.5pt"/>
    </style:style>
    <style:style style:name="P9" style:family="paragraph" style:parent-style-name="Standard">
      <style:text-properties fo:font-size="10.5pt" officeooo:paragraph-rsid="004fb9c1" style:font-size-asian="10.5pt" style:font-size-complex="10.5pt"/>
    </style:style>
    <style:style style:name="P10" style:family="paragraph" style:parent-style-name="Standard">
      <style:text-properties fo:font-size="10.5pt" officeooo:paragraph-rsid="004b8f3f" style:font-size-asian="10.5pt" style:font-size-complex="10.5pt"/>
    </style:style>
    <style:style style:name="P11" style:family="paragraph" style:parent-style-name="Standard">
      <style:text-properties fo:font-size="10.5pt" officeooo:paragraph-rsid="0053685d" style:font-size-asian="10.5pt" style:font-size-complex="10.5pt"/>
    </style:style>
    <style:style style:name="P12" style:family="paragraph" style:parent-style-name="Standard">
      <style:text-properties fo:font-size="10.5pt" officeooo:paragraph-rsid="00106c21" style:font-size-asian="10.5pt" style:font-size-complex="10.5pt"/>
    </style:style>
    <style:style style:name="P13" style:family="paragraph" style:parent-style-name="Standard">
      <style:paragraph-properties fo:text-align="center" style:justify-single-word="false"/>
      <style:text-properties fo:font-size="10.5pt" style:text-underline-style="solid" style:text-underline-width="auto" style:text-underline-color="font-color" style:font-size-asian="10.5pt" style:font-size-complex="10.5pt"/>
    </style:style>
    <style:style style:name="P14" style:family="paragraph" style:parent-style-name="Standard">
      <style:text-properties fo:font-size="10.5pt" style:text-underline-style="solid" style:text-underline-width="auto" style:text-underline-color="font-color" officeooo:rsid="004fb9c1" officeooo:paragraph-rsid="004fb9c1" style:font-size-asian="10.5pt" style:font-size-complex="10.5pt"/>
    </style:style>
    <style:style style:name="P15" style:family="paragraph" style:parent-style-name="Standard">
      <style:text-properties fo:font-size="10.5pt" style:text-underline-style="solid" style:text-underline-width="auto" style:text-underline-color="font-color" officeooo:paragraph-rsid="005ec807" style:font-size-asian="10.5pt" style:font-size-complex="10.5pt"/>
    </style:style>
    <style:style style:name="P16" style:family="paragraph" style:parent-style-name="Standard">
      <style:text-properties fo:font-size="10.5pt" style:text-underline-style="solid" style:text-underline-width="auto" style:text-underline-color="font-color" officeooo:rsid="005f4d63" officeooo:paragraph-rsid="005f4d63" style:font-size-asian="10.5pt" style:font-size-complex="10.5pt"/>
    </style:style>
    <style:style style:name="P17" style:family="paragraph" style:parent-style-name="Standard">
      <style:text-properties fo:font-size="10.5pt" style:text-underline-style="solid" style:text-underline-width="auto" style:text-underline-color="font-color" officeooo:paragraph-rsid="003f9f16" style:font-size-asian="10.5pt" style:font-size-complex="10.5pt"/>
    </style:style>
    <style:style style:name="P18" style:family="paragraph" style:parent-style-name="Standard">
      <style:text-properties fo:font-size="10.5pt" style:text-underline-style="solid" style:text-underline-width="auto" style:text-underline-color="font-color" officeooo:paragraph-rsid="0057520f" style:font-size-asian="10.5pt" style:font-size-complex="10.5pt"/>
    </style:style>
    <style:style style:name="P19" style:family="paragraph" style:parent-style-name="Standard">
      <style:paragraph-properties fo:text-align="start" style:justify-single-word="false"/>
      <style:text-properties fo:font-size="10.5pt" style:text-underline-style="none" officeooo:paragraph-rsid="003d1fad" style:font-size-asian="10.5pt" style:font-size-complex="10.5pt"/>
    </style:style>
    <style:style style:name="P20" style:family="paragraph" style:parent-style-name="Standard">
      <style:paragraph-properties fo:text-align="justify" style:justify-single-word="false"/>
      <style:text-properties fo:font-size="10.5pt" style:text-underline-style="none" officeooo:paragraph-rsid="003d1fad" style:font-size-asian="10.5pt" style:font-size-complex="10.5pt"/>
    </style:style>
    <style:style style:name="P21" style:family="paragraph" style:parent-style-name="Standard">
      <style:paragraph-properties fo:text-align="justify" style:justify-single-word="false"/>
      <style:text-properties fo:font-size="10.5pt" style:text-underline-style="none" officeooo:rsid="004daff4" style:font-size-asian="10.5pt" style:font-size-complex="10.5pt"/>
    </style:style>
    <style:style style:name="P22" style:family="paragraph" style:parent-style-name="Standard">
      <style:text-properties fo:font-size="10.5pt" fo:font-style="italic" style:font-size-asian="10.5pt" style:font-style-asian="italic" style:font-size-complex="10.5pt"/>
    </style:style>
    <style:style style:name="P23" style:family="paragraph" style:parent-style-name="Standard">
      <style:paragraph-properties fo:text-align="start" style:justify-single-word="false"/>
      <style:text-properties fo:font-size="10.5pt" fo:font-style="italic" officeooo:rsid="0043f037" officeooo:paragraph-rsid="0043f037" style:font-size-asian="10.5pt" style:font-style-asian="italic" style:font-size-complex="10.5pt"/>
    </style:style>
    <style:style style:name="P24" style:family="paragraph" style:parent-style-name="Standard">
      <style:paragraph-properties fo:text-align="start" style:justify-single-word="false"/>
      <style:text-properties fo:font-size="10.5pt" fo:font-style="italic" officeooo:rsid="005ddc4c" officeooo:paragraph-rsid="005ddc4c" style:font-size-asian="10.5pt" style:font-style-asian="italic" style:font-size-complex="10.5pt"/>
    </style:style>
    <style:style style:name="P25" style:family="paragraph" style:parent-style-name="Standard">
      <style:text-properties fo:font-size="10.5pt" fo:font-style="italic" officeooo:paragraph-rsid="003d1fad" style:font-size-asian="10.5pt" style:font-style-asian="italic" style:font-size-complex="10.5pt"/>
    </style:style>
    <style:style style:name="P26" style:family="paragraph" style:parent-style-name="Standard">
      <style:text-properties fo:font-size="10.5pt" fo:font-style="italic" officeooo:paragraph-rsid="0053685d" style:font-size-asian="10.5pt" style:font-style-asian="italic" style:font-size-complex="10.5pt"/>
    </style:style>
    <style:style style:name="P27" style:family="paragraph" style:parent-style-name="Standard">
      <style:text-properties fo:font-size="10.5pt" fo:font-style="italic" fo:font-weight="bold" style:font-size-asian="10.5pt" style:font-style-asian="italic" style:font-weight-asian="bold" style:font-size-complex="10.5pt" style:font-weight-complex="bold"/>
    </style:style>
    <style:style style:name="P28" style:family="paragraph" style:parent-style-name="Standard">
      <style:text-properties fo:font-size="10.5pt" fo:font-style="italic" fo:font-weight="bold" officeooo:paragraph-rsid="001e867d" style:font-size-asian="10.5pt" style:font-style-asian="italic" style:font-weight-asian="bold" style:font-size-complex="10.5pt" style:font-weight-complex="bold"/>
    </style:style>
    <style:style style:name="P29" style:family="paragraph" style:parent-style-name="Standard">
      <style:text-properties fo:font-size="10.5pt" fo:font-style="italic" style:text-underline-style="none" style:font-size-asian="10.5pt" style:font-style-asian="italic" style:font-size-complex="10.5pt" style:font-style-complex="italic"/>
    </style:style>
    <style:style style:name="P30" style:family="paragraph" style:parent-style-name="Standard">
      <style:text-properties fo:font-size="10.5pt" fo:font-style="italic" style:text-underline-style="none" officeooo:rsid="004fb9c1" officeooo:paragraph-rsid="004fb9c1" style:font-size-asian="10.5pt" style:font-style-asian="italic" style:font-size-complex="10.5pt" style:font-style-complex="italic"/>
    </style:style>
    <style:style style:name="P31" style:family="paragraph" style:parent-style-name="Standard">
      <style:paragraph-properties fo:text-align="center" style:justify-single-word="false"/>
      <style:text-properties fo:font-size="10.5pt" fo:font-style="italic" style:text-underline-style="none" style:font-size-asian="10.5pt" style:font-style-asian="italic" style:font-size-complex="10.5pt" style:font-style-complex="italic"/>
    </style:style>
    <style:style style:name="P32" style:family="paragraph" style:parent-style-name="Standard">
      <style:text-properties fo:font-size="10.5pt" fo:font-style="italic" style:text-underline-style="none" officeooo:paragraph-rsid="00314738" style:font-size-asian="10.5pt" style:font-style-asian="italic" style:font-size-complex="10.5pt" style:font-style-complex="italic"/>
    </style:style>
    <style:style style:name="P33" style:family="paragraph" style:parent-style-name="Standard">
      <style:text-properties fo:font-size="10.5pt" fo:font-style="italic" style:text-underline-style="none" officeooo:paragraph-rsid="006d39f7" style:font-size-asian="10.5pt" style:font-style-asian="italic" style:font-size-complex="10.5pt" style:font-style-complex="italic"/>
    </style:style>
    <style:style style:name="P34" style:family="paragraph" style:parent-style-name="Standard">
      <style:text-properties fo:font-size="10.5pt" fo:font-style="italic" style:text-underline-style="none" officeooo:paragraph-rsid="006f84e9" style:font-size-asian="10.5pt" style:font-style-asian="italic" style:font-size-complex="10.5pt" style:font-style-complex="italic"/>
    </style:style>
    <style:style style:name="P35" style:family="paragraph" style:parent-style-name="Standard">
      <style:text-properties fo:font-size="10.5pt" fo:font-style="italic" style:text-underline-style="none" fo:font-weight="bold" officeooo:rsid="0004f568" officeooo:paragraph-rsid="003f9f16" style:font-size-asian="10.5pt" style:font-style-asian="italic" style:font-weight-asian="bold" style:font-size-complex="10.5pt" style:font-style-complex="italic" style:font-weight-complex="bold"/>
    </style:style>
    <style:style style:name="P36" style:family="paragraph" style:parent-style-name="Standard">
      <style:text-properties fo:font-size="10.5pt" fo:font-style="italic" style:text-underline-style="none" fo:font-weight="normal" officeooo:rsid="0057520f" officeooo:paragraph-rsid="0057520f" style:font-size-asian="10.5pt" style:font-style-asian="italic" style:font-weight-asian="normal" style:font-size-complex="10.5pt" style:font-style-complex="italic" style:font-weight-complex="normal"/>
    </style:style>
    <style:style style:name="P37" style:family="paragraph" style:parent-style-name="Standard">
      <style:paragraph-properties fo:text-align="justify" style:justify-single-word="false"/>
      <style:text-properties fo:font-size="10.5pt" fo:font-style="italic" style:text-underline-style="solid" style:text-underline-width="auto" style:text-underline-color="font-color" officeooo:rsid="0057520f" officeooo:paragraph-rsid="0058f99b" style:font-size-asian="10.5pt" style:font-style-asian="italic" style:font-size-complex="10.5pt" style:font-style-complex="italic"/>
    </style:style>
    <style:style style:name="P38" style:family="paragraph" style:parent-style-name="Standard">
      <style:paragraph-properties fo:text-align="justify" style:justify-single-word="false"/>
      <style:text-properties fo:font-size="10.5pt" fo:font-style="italic" style:text-underline-style="solid" style:text-underline-width="auto" style:text-underline-color="font-color" officeooo:rsid="0058f99b" officeooo:paragraph-rsid="0058f99b" style:font-size-asian="10.5pt" style:font-style-asian="italic" style:font-size-complex="10.5pt" style:font-style-complex="italic"/>
    </style:style>
    <style:style style:name="P39" style:family="paragraph" style:parent-style-name="Standard">
      <style:paragraph-properties fo:text-align="justify" style:justify-single-word="false"/>
      <style:text-properties fo:font-size="10.5pt" fo:font-style="italic" style:text-underline-style="solid" style:text-underline-width="auto" style:text-underline-color="font-color" officeooo:rsid="005a2deb" officeooo:paragraph-rsid="005a2deb" style:font-size-asian="10.5pt" style:font-style-asian="italic" style:font-size-complex="10.5pt" style:font-style-complex="italic"/>
    </style:style>
    <style:style style:name="P40"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5a2deb" officeooo:paragraph-rsid="005a2deb" style:font-size-asian="10.5pt" style:font-style-asian="italic" style:font-weight-asian="normal" style:font-size-complex="10.5pt" style:font-style-complex="italic" style:font-weight-complex="normal"/>
    </style:style>
    <style:style style:name="P41"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5be5b9" officeooo:paragraph-rsid="005be5b9" style:font-size-asian="10.5pt" style:font-style-asian="italic" style:font-weight-asian="normal" style:font-size-complex="10.5pt" style:font-style-complex="italic" style:font-weight-complex="normal"/>
    </style:style>
    <style:style style:name="P42"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5be5b9" officeooo:paragraph-rsid="0061d603" style:font-size-asian="10.5pt" style:font-style-asian="italic" style:font-weight-asian="normal" style:font-size-complex="10.5pt" style:font-style-complex="italic" style:font-weight-complex="normal"/>
    </style:style>
    <style:style style:name="P43" style:family="paragraph" style:parent-style-name="Standard">
      <style:text-properties fo:font-size="10.5pt" fo:font-style="normal" fo:font-weight="bold" officeooo:paragraph-rsid="00106c21" style:font-size-asian="10.5pt" style:font-style-asian="normal" style:font-weight-asian="bold" style:font-size-complex="10.5pt" style:font-style-complex="normal" style:font-weight-complex="bold"/>
    </style:style>
    <style:style style:name="P44" style:family="paragraph" style:parent-style-name="Standard">
      <style:text-properties fo:font-size="10.5pt" fo:font-style="normal" officeooo:rsid="00521fc6" officeooo:paragraph-rsid="0043f037" style:font-size-asian="10.5pt" style:font-style-asian="normal" style:font-size-complex="10.5pt" style:font-style-complex="normal"/>
    </style:style>
    <style:style style:name="P45" style:family="paragraph" style:parent-style-name="Standard">
      <style:text-properties fo:font-size="10.5pt" fo:font-style="normal" officeooo:rsid="00521fc6" officeooo:paragraph-rsid="00521fc6" style:font-size-asian="10.5pt" style:font-style-asian="normal" style:font-size-complex="10.5pt" style:font-style-complex="normal"/>
    </style:style>
    <style:style style:name="P46" style:family="paragraph" style:parent-style-name="Standard">
      <style:text-properties fo:font-size="10.5pt" fo:font-style="normal" officeooo:rsid="00521fc6" officeooo:paragraph-rsid="0053685d" style:font-size-asian="10.5pt" style:font-style-asian="normal" style:font-size-complex="10.5pt" style:font-style-complex="normal"/>
    </style:style>
    <style:style style:name="P47" style:family="paragraph" style:parent-style-name="Standard">
      <style:text-properties fo:font-size="10.5pt" fo:font-style="normal" officeooo:rsid="0053685d" officeooo:paragraph-rsid="0053685d" style:font-size-asian="10.5pt" style:font-style-asian="normal" style:font-size-complex="10.5pt" style:font-style-complex="normal"/>
    </style:style>
    <style:style style:name="P48" style:family="paragraph" style:parent-style-name="Standard">
      <style:text-properties fo:font-size="10.5pt" fo:font-style="normal" officeooo:rsid="00517de2" officeooo:paragraph-rsid="0061d603" style:font-size-asian="10.5pt" style:font-style-asian="normal" style:font-size-complex="10.5pt" style:font-style-complex="normal"/>
    </style:style>
    <style:style style:name="P49" style:family="paragraph" style:parent-style-name="Standard">
      <style:text-properties fo:font-size="10.5pt" fo:font-style="normal" style:text-underline-style="none" style:font-size-asian="10.5pt" style:font-style-asian="normal" style:font-size-complex="10.5pt" style:font-style-complex="normal"/>
    </style:style>
    <style:style style:name="P50" style:family="paragraph" style:parent-style-name="Standard">
      <style:text-properties fo:font-size="10.5pt" fo:font-style="normal" style:text-underline-style="none" officeooo:rsid="0035573a" officeooo:paragraph-rsid="006642c0" style:font-size-asian="10.5pt" style:font-style-asian="normal" style:font-size-complex="10.5pt" style:font-style-complex="normal"/>
    </style:style>
    <style:style style:name="P51" style:family="paragraph" style:parent-style-name="Standard">
      <style:text-properties fo:font-size="10.5pt" fo:font-style="normal" style:text-underline-style="none" officeooo:rsid="003718df" officeooo:paragraph-rsid="003f9f16" style:font-size-asian="10.5pt" style:font-style-asian="normal" style:font-size-complex="10.5pt" style:font-style-complex="normal"/>
    </style:style>
    <style:style style:name="P52" style:family="paragraph" style:parent-style-name="Standard">
      <style:text-properties fo:font-size="10.5pt" fo:font-style="normal" style:text-underline-style="none" officeooo:rsid="003718df" officeooo:paragraph-rsid="004645c1" style:font-size-asian="10.5pt" style:font-style-asian="normal" style:font-size-complex="10.5pt" style:font-style-complex="normal"/>
    </style:style>
    <style:style style:name="P53" style:family="paragraph" style:parent-style-name="Standard">
      <style:text-properties fo:font-size="10.5pt" fo:font-style="normal" style:text-underline-style="none" officeooo:paragraph-rsid="001d5afa" style:font-size-asian="10.5pt" style:font-style-asian="normal" style:font-size-complex="10.5pt" style:font-style-complex="normal"/>
    </style:style>
    <style:style style:name="P54" style:family="paragraph" style:parent-style-name="Standard">
      <style:text-properties fo:font-size="10.5pt" fo:font-style="normal" style:text-underline-style="none" officeooo:paragraph-rsid="004c2c38" style:font-size-asian="10.5pt" style:font-style-asian="normal" style:font-size-complex="10.5pt" style:font-style-complex="normal"/>
    </style:style>
    <style:style style:name="P55" style:family="paragraph" style:parent-style-name="Standard">
      <style:paragraph-properties fo:text-align="center" style:justify-single-word="false"/>
      <style:text-properties fo:font-size="10.5pt" fo:font-style="normal" style:text-underline-style="none" style:font-size-asian="10.5pt" style:font-style-asian="normal" style:font-size-complex="10.5pt" style:font-style-complex="normal"/>
    </style:style>
    <style:style style:name="P56" style:family="paragraph" style:parent-style-name="Standard">
      <style:text-properties fo:font-size="10.5pt" fo:font-style="normal" style:text-underline-style="none" officeooo:rsid="003a1202" style:font-size-asian="10.5pt" style:font-style-asian="normal" style:font-size-complex="10.5pt" style:font-style-complex="normal"/>
    </style:style>
    <style:style style:name="P57" style:family="paragraph" style:parent-style-name="Standard">
      <style:text-properties fo:font-size="10.5pt" fo:font-style="normal" style:text-underline-style="none" officeooo:paragraph-rsid="000dd206" style:font-size-asian="10.5pt" style:font-style-asian="normal" style:font-size-complex="10.5pt" style:font-style-complex="normal"/>
    </style:style>
    <style:style style:name="P58" style:family="paragraph" style:parent-style-name="Standard">
      <style:paragraph-properties fo:text-align="start" style:justify-single-word="false"/>
      <style:text-properties fo:font-size="10.5pt" fo:font-style="normal" style:text-underline-style="none" style:font-size-asian="10.5pt" style:font-style-asian="normal" style:font-size-complex="10.5pt" style:font-style-complex="normal"/>
    </style:style>
    <style:style style:name="P59" style:family="paragraph" style:parent-style-name="Standard">
      <style:paragraph-properties fo:text-align="start" style:justify-single-word="false"/>
      <style:text-properties fo:font-size="10.5pt" fo:font-style="normal" style:text-underline-style="none" officeooo:paragraph-rsid="006a4f79" style:font-size-asian="10.5pt" style:font-style-asian="normal" style:font-size-complex="10.5pt" style:font-style-complex="normal"/>
    </style:style>
    <style:style style:name="P60" style:family="paragraph" style:parent-style-name="Standard">
      <style:paragraph-properties fo:text-align="start" style:justify-single-word="false"/>
      <style:text-properties fo:font-size="10.5pt" fo:font-style="normal" style:text-underline-style="none" officeooo:paragraph-rsid="006cbcdc" style:font-size-asian="10.5pt" style:font-style-asian="normal" style:font-size-complex="10.5pt" style:font-style-complex="normal"/>
    </style:style>
    <style:style style:name="P61" style:family="paragraph" style:parent-style-name="Standard">
      <style:paragraph-properties fo:text-align="start" style:justify-single-word="false"/>
      <style:text-properties fo:font-size="10.5pt" fo:font-style="normal" style:text-underline-style="none" officeooo:rsid="006a4f79" officeooo:paragraph-rsid="006a4f79" style:font-size-asian="10.5pt" style:font-style-asian="normal" style:font-size-complex="10.5pt" style:font-style-complex="normal"/>
    </style:style>
    <style:style style:name="P62" style:family="paragraph" style:parent-style-name="Standard">
      <style:paragraph-properties fo:text-align="start" style:justify-single-word="false"/>
      <style:text-properties fo:font-size="10.5pt" fo:font-style="normal" style:text-underline-style="none" officeooo:rsid="006c28ce" officeooo:paragraph-rsid="006c28ce" style:font-size-asian="10.5pt" style:font-style-asian="normal" style:font-size-complex="10.5pt" style:font-style-complex="normal"/>
    </style:style>
    <style:style style:name="P63" style:family="paragraph" style:parent-style-name="Standard">
      <style:paragraph-properties fo:text-align="start" style:justify-single-word="false"/>
      <style:text-properties fo:font-size="10.5pt" fo:font-style="normal" style:text-underline-style="none" officeooo:rsid="006cbcdc" officeooo:paragraph-rsid="006cbcdc" style:font-size-asian="10.5pt" style:font-style-asian="normal" style:font-size-complex="10.5pt" style:font-style-complex="normal"/>
    </style:style>
    <style:style style:name="P64" style:family="paragraph" style:parent-style-name="Standard">
      <style:text-properties fo:font-size="10.5pt" fo:font-style="normal" style:text-underline-style="none" officeooo:paragraph-rsid="0035573a" style:font-size-asian="10.5pt" style:font-style-asian="normal" style:font-size-complex="10.5pt" style:font-style-complex="normal"/>
    </style:style>
    <style:style style:name="P65" style:family="paragraph" style:parent-style-name="Standard">
      <style:text-properties fo:font-size="10.5pt" fo:font-style="normal" style:text-underline-style="none" officeooo:paragraph-rsid="006d39f7" style:font-size-asian="10.5pt" style:font-style-asian="normal" style:font-size-complex="10.5pt" style:font-style-complex="normal"/>
    </style:style>
    <style:style style:name="P66" style:family="paragraph" style:parent-style-name="Standard">
      <style:text-properties fo:font-size="10.5pt" fo:font-style="normal" style:text-underline-style="none" officeooo:paragraph-rsid="004b8f3f" style:font-size-asian="10.5pt" style:font-style-asian="normal" style:font-size-complex="10.5pt" style:font-style-complex="normal"/>
    </style:style>
    <style:style style:name="P67" style:family="paragraph" style:parent-style-name="Standard">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P68" style:family="paragraph" style:parent-style-name="Standard">
      <style:text-properties fo:font-size="10.5pt" fo:font-style="normal" style:text-underline-style="none" fo:font-weight="bold" officeooo:rsid="004114b9" officeooo:paragraph-rsid="005ec807" style:font-size-asian="10.5pt" style:font-style-asian="normal" style:font-weight-asian="bold" style:font-size-complex="10.5pt" style:font-style-complex="normal" style:font-weight-complex="bold"/>
    </style:style>
    <style:style style:name="P69" style:family="paragraph" style:parent-style-name="Standard">
      <style:text-properties fo:font-size="10.5pt" fo:font-style="normal" style:text-underline-style="none" fo:font-weight="bold" officeooo:rsid="00386b29" officeooo:paragraph-rsid="005ec807" style:font-size-asian="10.5pt" style:font-style-asian="normal" style:font-weight-asian="bold" style:font-size-complex="10.5pt" style:font-style-complex="normal" style:font-weight-complex="bold"/>
    </style:style>
    <style:style style:name="P70" style:family="paragraph" style:parent-style-name="Standard">
      <style:text-properties fo:font-size="10.5pt" fo:font-style="normal" style:text-underline-style="none" fo:font-weight="bold" officeooo:rsid="0043f037" officeooo:paragraph-rsid="0057520f" style:font-size-asian="10.5pt" style:font-style-asian="normal" style:font-weight-asian="bold" style:font-size-complex="10.5pt" style:font-style-complex="normal" style:font-weight-complex="bold"/>
    </style:style>
    <style:style style:name="P71" style:family="paragraph" style:parent-style-name="Standard">
      <style:paragraph-properties fo:text-align="justify" style:justify-single-word="false"/>
      <style:text-properties fo:font-size="10.5pt" fo:font-style="normal" style:text-underline-style="none" fo:font-weight="bold" officeooo:rsid="005be5b9" officeooo:paragraph-rsid="005be5b9" style:font-size-asian="10.5pt" style:font-style-asian="normal" style:font-weight-asian="bold" style:font-size-complex="10.5pt" style:font-style-complex="normal" style:font-weight-complex="bold"/>
    </style:style>
    <style:style style:name="P72" style:family="paragraph" style:parent-style-name="Standard">
      <style:text-properties fo:font-size="10.5pt" fo:font-style="normal" style:text-underline-style="none" fo:font-weight="bold" officeooo:paragraph-rsid="006f84e9" style:font-size-asian="10.5pt" style:font-style-asian="normal" style:font-weight-asian="bold" style:font-size-complex="10.5pt" style:font-style-complex="normal" style:font-weight-complex="bold"/>
    </style:style>
    <style:style style:name="P73" style:family="paragraph" style:parent-style-name="Standard">
      <style:text-properties fo:font-size="10.5pt" fo:font-style="normal" style:text-underline-style="none" fo:font-weight="normal" officeooo:rsid="0057520f" officeooo:paragraph-rsid="0061a4ea" style:font-size-asian="10.5pt" style:font-style-asian="normal" style:font-weight-asian="normal" style:font-size-complex="10.5pt" style:font-style-complex="normal" style:font-weight-complex="normal"/>
    </style:style>
    <style:style style:name="P74" style:family="paragraph" style:parent-style-name="Standard">
      <style:text-properties fo:font-size="10.5pt" fo:font-style="normal" style:text-underline-style="none" fo:font-weight="normal" officeooo:rsid="0057520f" officeooo:paragraph-rsid="0057520f" style:font-size-asian="10.5pt" style:font-style-asian="normal" style:font-weight-asian="normal" style:font-size-complex="10.5pt" style:font-style-complex="normal" style:font-weight-complex="normal"/>
    </style:style>
    <style:style style:name="P75" style:family="paragraph" style:parent-style-name="Standard">
      <style:paragraph-properties fo:text-align="justify" style:justify-single-word="false"/>
      <style:text-properties fo:font-size="10.5pt" fo:font-style="normal" style:text-underline-style="none" fo:font-weight="normal" officeooo:rsid="0057520f" officeooo:paragraph-rsid="0057520f" style:font-size-asian="10.5pt" style:font-style-asian="normal" style:font-weight-asian="normal" style:font-size-complex="10.5pt" style:font-style-complex="normal" style:font-weight-complex="normal"/>
    </style:style>
    <style:style style:name="P76" style:family="paragraph" style:parent-style-name="Standard">
      <style:text-properties fo:font-size="10.5pt" fo:font-style="normal" style:text-underline-style="none" fo:font-weight="normal" officeooo:rsid="0058f99b" officeooo:paragraph-rsid="0058f99b" style:font-size-asian="10.5pt" style:font-style-asian="normal" style:font-weight-asian="normal" style:font-size-complex="10.5pt" style:font-style-complex="normal" style:font-weight-complex="normal"/>
    </style:style>
    <style:style style:name="P77" style:family="paragraph" style:parent-style-name="Standard">
      <style:paragraph-properties fo:text-align="justify" style:justify-single-word="false"/>
      <style:text-properties fo:font-size="10.5pt" fo:font-style="normal" style:text-underline-style="none" fo:font-weight="normal" officeooo:rsid="0058f99b" officeooo:paragraph-rsid="0058f99b" style:font-size-asian="10.5pt" style:font-style-asian="normal" style:font-weight-asian="normal" style:font-size-complex="10.5pt" style:font-style-complex="normal" style:font-weight-complex="normal"/>
    </style:style>
    <style:style style:name="P78" style:family="paragraph" style:parent-style-name="Standard">
      <style:paragraph-properties fo:text-align="justify" style:justify-single-word="false"/>
      <style:text-properties fo:font-size="10.5pt" fo:font-style="normal" style:text-underline-style="none" fo:font-weight="normal" officeooo:rsid="005a2deb" officeooo:paragraph-rsid="005a2deb" style:font-size-asian="10.5pt" style:font-style-asian="normal" style:font-weight-asian="normal" style:font-size-complex="10.5pt" style:font-style-complex="normal" style:font-weight-complex="normal"/>
    </style:style>
    <style:style style:name="P79" style:family="paragraph" style:parent-style-name="Standard">
      <style:paragraph-properties fo:text-align="justify" style:justify-single-word="false"/>
      <style:text-properties fo:font-size="10.5pt" fo:font-style="normal" style:text-underline-style="none" fo:font-weight="normal" officeooo:rsid="005be5b9" officeooo:paragraph-rsid="005be5b9" style:font-size-asian="10.5pt" style:font-style-asian="normal" style:font-weight-asian="normal" style:font-size-complex="10.5pt" style:font-style-complex="normal" style:font-weight-complex="normal"/>
    </style:style>
    <style:style style:name="P80" style:family="paragraph" style:parent-style-name="Standard">
      <style:paragraph-properties fo:text-align="justify" style:justify-single-word="false"/>
      <style:text-properties fo:font-size="10.5pt" fo:font-style="normal" style:text-underline-style="none" fo:font-weight="normal" officeooo:rsid="0061d603" officeooo:paragraph-rsid="0061d603" style:font-size-asian="10.5pt" style:font-style-asian="normal" style:font-weight-asian="normal" style:font-size-complex="10.5pt" style:font-style-complex="normal" style:font-weight-complex="normal"/>
    </style:style>
    <style:style style:name="P81" style:family="paragraph" style:parent-style-name="Standard">
      <style:paragraph-properties fo:text-align="justify" style:justify-single-word="false"/>
      <style:text-properties fo:font-size="10.5pt" fo:font-style="normal" style:text-underline-style="none" fo:font-weight="normal" officeooo:rsid="00613dce" officeooo:paragraph-rsid="00613dce" style:font-size-asian="10.5pt" style:font-style-asian="normal" style:font-weight-asian="normal" style:font-size-complex="10.5pt" style:font-style-complex="normal" style:font-weight-complex="normal"/>
    </style:style>
    <style:style style:name="P82" style:family="paragraph" style:parent-style-name="Standard">
      <style:paragraph-properties fo:text-align="justify" style:justify-single-word="false"/>
      <style:text-properties fo:font-size="10.5pt" fo:font-style="normal" style:text-underline-style="none" fo:font-weight="normal" officeooo:rsid="00521fc6" officeooo:paragraph-rsid="006236b9" style:font-size-asian="10.5pt" style:font-style-asian="normal" style:font-weight-asian="normal" style:font-size-complex="10.5pt" style:font-style-complex="normal" style:font-weight-complex="normal"/>
    </style:style>
    <style:style style:name="P83" style:family="paragraph" style:parent-style-name="Standard">
      <style:text-properties fo:font-size="10.5pt" fo:font-style="normal" style:text-underline-style="solid" style:text-underline-width="auto" style:text-underline-color="font-color" style:font-size-asian="10.5pt" style:font-style-asian="normal" style:font-size-complex="10.5pt" style:font-style-complex="normal"/>
    </style:style>
    <style:style style:name="P84" style:family="paragraph" style:parent-style-name="Standard">
      <style:text-properties fo:font-size="10.5pt" fo:font-style="normal" style:text-underline-style="solid" style:text-underline-width="auto" style:text-underline-color="font-color" officeooo:paragraph-rsid="001d5afa" style:font-size-asian="10.5pt" style:font-style-asian="normal" style:font-size-complex="10.5pt" style:font-style-complex="normal"/>
    </style:style>
    <style:style style:name="P85" style:family="paragraph" style:parent-style-name="Standard">
      <style:text-properties fo:font-size="10.5pt" fo:font-style="normal" style:text-underline-style="solid" style:text-underline-width="auto" style:text-underline-color="font-color" officeooo:paragraph-rsid="00245a79" style:font-size-asian="10.5pt" style:font-style-asian="normal" style:font-size-complex="10.5pt" style:font-style-complex="normal"/>
    </style:style>
    <style:style style:name="P86" style:family="paragraph" style:parent-style-name="Standard">
      <style:text-properties fo:font-size="10.5pt" fo:font-style="normal" style:text-underline-style="solid" style:text-underline-width="auto" style:text-underline-color="font-color" officeooo:paragraph-rsid="004b8f3f" style:font-size-asian="10.5pt" style:font-style-asian="normal" style:font-size-complex="10.5pt" style:font-style-complex="normal"/>
    </style:style>
    <style:style style:name="P87" style:family="paragraph" style:parent-style-name="Standard">
      <style:text-properties fo:font-size="10.5pt" fo:font-style="normal" style:text-underline-style="solid" style:text-underline-width="auto" style:text-underline-color="font-color" officeooo:paragraph-rsid="000dd206" style:font-size-asian="10.5pt" style:font-style-asian="normal" style:font-size-complex="10.5pt" style:font-style-complex="normal"/>
    </style:style>
    <style:style style:name="P88" style:family="paragraph" style:parent-style-name="Standard">
      <style:text-properties fo:font-size="10.5pt" fo:font-style="normal" style:text-underline-style="solid" style:text-underline-width="auto" style:text-underline-color="font-color" officeooo:paragraph-rsid="00314738" style:font-size-asian="10.5pt" style:font-style-asian="normal" style:font-size-complex="10.5pt" style:font-style-complex="normal"/>
    </style:style>
    <style:style style:name="P89" style:family="paragraph" style:parent-style-name="Standard">
      <style:paragraph-properties fo:text-align="start" style:justify-single-word="false"/>
      <style:text-properties fo:font-size="10.5pt" fo:font-style="normal" style:text-underline-style="solid" style:text-underline-width="auto" style:text-underline-color="font-color" officeooo:paragraph-rsid="004c2c38" style:font-size-asian="10.5pt" style:font-style-asian="normal" style:font-size-complex="10.5pt" style:font-style-complex="normal"/>
    </style:style>
    <style:style style:name="P90" style:family="paragraph" style:parent-style-name="Standard">
      <style:paragraph-properties fo:text-align="justify" style:justify-single-word="false"/>
      <style:text-properties fo:font-size="10.5pt" fo:font-style="normal" style:text-underline-style="solid" style:text-underline-width="auto" style:text-underline-color="font-color" fo:font-weight="normal" officeooo:rsid="005f4d63" officeooo:paragraph-rsid="00613dce" style:font-size-asian="10.5pt" style:font-style-asian="normal" style:font-weight-asian="normal" style:font-size-complex="10.5pt" style:font-style-complex="normal" style:font-weight-complex="normal"/>
    </style:style>
    <style:style style:name="P91" style:family="paragraph" style:parent-style-name="Standard">
      <style:text-properties fo:font-size="10.5pt" fo:font-weight="bold" style:font-size-asian="10.5pt" style:font-weight-asian="bold" style:font-size-complex="10.5pt" style:font-weight-complex="bold"/>
    </style:style>
    <style:style style:name="P92" style:family="paragraph" style:parent-style-name="Standard">
      <style:text-properties style:font-name="Liberation Serif" fo:font-size="10.5pt" officeooo:paragraph-rsid="005ddc4c" style:font-size-asian="10.5pt" style:font-size-complex="10.5pt"/>
    </style:style>
    <style:style style:name="P93" style:family="paragraph" style:parent-style-name="Standard">
      <style:text-properties fo:font-size="11pt" fo:font-style="normal" style:text-underline-style="none" officeooo:rsid="003718df" officeooo:paragraph-rsid="003f9f16" style:font-size-asian="11pt" style:font-style-asian="normal" style:font-size-complex="11pt" style:font-style-complex="normal"/>
    </style:style>
    <style:style style:name="P9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text-position="33% 80%" style:font-name="Liberation Serif" fo:font-size="11pt" officeooo:paragraph-rsid="004645c1" style:font-size-asian="11pt" style:font-size-complex="11pt"/>
    </style:style>
    <style:style style:name="P95" style:family="paragraph" style:parent-style-name="Standard">
      <style:text-properties fo:font-size="10.5pt" fo:font-style="normal" style:text-underline-style="solid" style:text-underline-width="auto" style:text-underline-color="font-color" style:font-size-asian="10.5pt" style:font-style-asian="normal" style:font-size-complex="10.5pt" style:font-style-complex="normal"/>
    </style:style>
    <style:style style:name="P96" style:family="paragraph" style:parent-style-name="Standard">
      <style:paragraph-properties fo:text-align="start" style:justify-single-word="false"/>
      <style:text-properties fo:font-size="10.5pt" fo:font-style="normal" style:text-underline-style="none" officeooo:rsid="006c28ce" officeooo:paragraph-rsid="006c28ce" style:font-size-asian="10.5pt" style:font-style-asian="normal" style:font-size-complex="10.5pt" style:font-style-complex="normal"/>
    </style:style>
    <style:style style:name="P97" style:family="paragraph" style:parent-style-name="Standard">
      <style:paragraph-properties fo:text-align="start" style:justify-single-word="false"/>
      <style:text-properties fo:font-size="10.5pt" fo:font-style="normal" style:text-underline-style="none" officeooo:rsid="0072fe3e" officeooo:paragraph-rsid="0072fe3e" style:font-size-asian="10.5pt" style:font-style-asian="normal" style:font-size-complex="10.5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4645c1" style:font-style-asian="italic" style:font-style-complex="italic"/>
    </style:style>
    <style:style style:name="T4" style:family="text">
      <style:text-properties fo:font-style="italic" officeooo:rsid="004c2c38" style:font-style-asian="italic" style:font-style-complex="italic"/>
    </style:style>
    <style:style style:name="T5" style:family="text">
      <style:text-properties fo:font-style="italic" officeooo:rsid="00314738" style:font-style-asian="italic" style:font-style-complex="italic"/>
    </style:style>
    <style:style style:name="T6" style:family="text">
      <style:text-properties fo:font-style="italic" officeooo:rsid="004fb9c1" style:font-style-asian="italic"/>
    </style:style>
    <style:style style:name="T7" style:family="text">
      <style:text-properties fo:font-style="italic" officeooo:rsid="002ea3da" style:font-style-asian="italic"/>
    </style:style>
    <style:style style:name="T8" style:family="text">
      <style:text-properties fo:font-style="italic" officeooo:rsid="00106c21" style:font-style-asian="italic"/>
    </style:style>
    <style:style style:name="T9" style:family="text">
      <style:text-properties fo:font-style="italic" officeooo:rsid="002bc45d" style:font-style-asian="italic"/>
    </style:style>
    <style:style style:name="T10" style:family="text">
      <style:text-properties fo:font-style="italic" fo:font-weight="bold" style:font-style-asian="italic" style:font-weight-asian="bold" style:font-weight-complex="bold"/>
    </style:style>
    <style:style style:name="T11" style:family="text">
      <style:text-properties fo:font-style="italic" fo:font-weight="bold" officeooo:rsid="004daff4" style:font-style-asian="italic" style:font-weight-asian="bold" style:font-style-complex="italic" style:font-weight-complex="bold"/>
    </style:style>
    <style:style style:name="T12" style:family="text">
      <style:text-properties fo:font-style="italic" style:text-underline-style="none" style:font-style-asian="italic" style:font-style-complex="italic"/>
    </style:style>
    <style:style style:name="T13" style:family="text">
      <style:text-properties fo:font-style="italic" style:text-underline-style="none" officeooo:rsid="00321e5b" style:font-style-asian="italic" style:font-style-complex="italic"/>
    </style:style>
    <style:style style:name="T14" style:family="text">
      <style:text-properties fo:font-style="italic" style:text-underline-style="none" fo:font-weight="normal" officeooo:rsid="00386b29" style:font-style-asian="italic" style:font-weight-asian="normal" style:font-style-complex="italic" style:font-weight-complex="normal"/>
    </style:style>
    <style:style style:name="T15" style:family="text">
      <style:text-properties fo:font-style="italic" style:text-underline-style="none" fo:font-weight="normal" officeooo:rsid="00521fc6" style:font-style-asian="italic" style:font-weight-asian="normal" style:font-style-complex="italic" style:font-weight-complex="normal"/>
    </style:style>
    <style:style style:name="T16" style:family="text">
      <style:text-properties fo:font-style="italic" style:text-underline-style="none" fo:font-weight="normal" officeooo:rsid="005f4d63" style:font-style-asian="italic" style:font-weight-asian="normal" style:font-style-complex="italic" style:font-weight-complex="normal"/>
    </style:style>
    <style:style style:name="T17" style:family="text">
      <style:text-properties fo:font-style="italic" style:text-underline-style="none" fo:font-weight="normal" officeooo:rsid="0057520f" style:font-style-asian="italic" style:font-weight-asian="normal" style:font-style-complex="italic"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officeooo:rsid="00106c21" style:font-style-asian="italic" style:font-weight-asian="normal" style:font-style-complex="italic" style:font-weight-complex="normal"/>
    </style:style>
    <style:style style:name="T20" style:family="text">
      <style:text-properties fo:font-style="italic" fo:font-weight="normal" officeooo:rsid="002bc45d" style:font-style-asian="italic" style:font-weight-asian="normal" style:font-style-complex="italic" style:font-weight-complex="normal"/>
    </style:style>
    <style:style style:name="T21" style:family="text">
      <style:text-properties fo:font-style="italic" fo:font-weight="normal" officeooo:rsid="006236b9" style:font-style-asian="italic" style:font-weight-asian="normal" style:font-style-complex="italic" style:font-weight-complex="normal"/>
    </style:style>
    <style:style style:name="T22" style:family="text">
      <style:text-properties fo:font-style="italic" fo:font-weight="normal" officeooo:rsid="00521fc6" style:font-style-asian="italic" style:font-weight-asian="normal" style:font-style-complex="italic" style:font-weight-complex="normal"/>
    </style:style>
    <style:style style:name="T23" style:family="text">
      <style:text-properties fo:font-style="italic" fo:font-weight="normal" officeooo:rsid="006584c9" style:font-style-asian="italic" style:font-weight-asian="normal" style:font-style-complex="italic" style:font-weight-complex="normal"/>
    </style:style>
    <style:style style:name="T24" style:family="text">
      <style:text-properties fo:font-style="italic" fo:font-weight="normal" officeooo:rsid="005ddc4c" style:font-style-asian="italic" style:font-weight-asian="normal" style:font-style-complex="italic" style:font-weight-complex="normal"/>
    </style:style>
    <style:style style:name="T25" style:family="text">
      <style:text-properties fo:font-style="italic" fo:font-weight="normal" officeooo:rsid="006f84e9" style:font-style-asian="italic" style:font-weight-asian="normal" style:font-style-complex="italic" style:font-weight-complex="normal"/>
    </style:style>
    <style:style style:name="T26" style:family="text">
      <style:text-properties fo:font-style="normal" style:font-style-asian="normal" style:font-style-complex="normal"/>
    </style:style>
    <style:style style:name="T27" style:family="text">
      <style:text-properties fo:font-style="normal" officeooo:rsid="004114b9" style:font-style-asian="normal" style:font-style-complex="normal"/>
    </style:style>
    <style:style style:name="T28" style:family="text">
      <style:text-properties fo:font-style="normal" officeooo:rsid="0053685d" style:font-style-asian="normal" style:font-style-complex="normal"/>
    </style:style>
    <style:style style:name="T29" style:family="text">
      <style:text-properties fo:font-style="normal" officeooo:rsid="003d5f5d" style:font-style-asian="normal" style:font-style-complex="normal"/>
    </style:style>
    <style:style style:name="T30" style:family="text">
      <style:text-properties fo:font-style="normal" officeooo:rsid="00521fc6" style:font-style-asian="normal" style:font-style-complex="normal"/>
    </style:style>
    <style:style style:name="T31" style:family="text">
      <style:text-properties fo:font-style="normal" officeooo:rsid="00106c21" style:font-style-asian="normal" style:font-style-complex="normal"/>
    </style:style>
    <style:style style:name="T32" style:family="text">
      <style:text-properties fo:font-style="normal" officeooo:rsid="002ea3da" style:font-style-asian="normal" style:font-style-complex="normal"/>
    </style:style>
    <style:style style:name="T33" style:family="text">
      <style:text-properties fo:font-style="normal" style:text-underline-style="solid" style:text-underline-width="auto" style:text-underline-color="font-color" style:font-style-asian="normal" style:font-style-complex="normal"/>
    </style:style>
    <style:style style:name="T34" style:family="text">
      <style:text-properties fo:font-style="normal" style:text-underline-style="none" style:font-style-asian="normal" style:font-style-complex="normal"/>
    </style:style>
    <style:style style:name="T35" style:family="text">
      <style:text-properties fo:font-style="normal" style:text-underline-style="none" officeooo:rsid="003718df" style:font-style-asian="normal" style:font-style-complex="normal"/>
    </style:style>
    <style:style style:name="T36" style:family="text">
      <style:text-properties fo:font-style="normal" style:text-underline-style="none" officeooo:rsid="006642c0" style:font-style-asian="normal" style:font-style-complex="normal"/>
    </style:style>
    <style:style style:name="T37" style:family="text">
      <style:text-properties fo:font-style="normal" style:text-underline-style="none" officeooo:rsid="00555d5a" style:font-style-asian="normal" style:font-style-complex="normal"/>
    </style:style>
    <style:style style:name="T38" style:family="text">
      <style:text-properties fo:font-style="normal" style:text-underline-style="none" officeooo:rsid="005ddc4c" style:font-style-asian="normal" style:font-style-complex="normal"/>
    </style:style>
    <style:style style:name="T39" style:family="text">
      <style:text-properties fo:font-style="normal" style:text-underline-style="none" officeooo:rsid="0061d603" style:font-style-asian="normal" style:font-style-complex="normal"/>
    </style:style>
    <style:style style:name="T40" style:family="text">
      <style:text-properties fo:font-style="normal" style:text-underline-style="none" officeooo:rsid="0068ba0c" style:font-style-asian="normal" style:font-style-complex="normal"/>
    </style:style>
    <style:style style:name="T41" style:family="text">
      <style:text-properties fo:font-style="normal" style:text-underline-style="none" officeooo:rsid="005c3e57" style:font-style-asian="normal" style:font-style-complex="normal"/>
    </style:style>
    <style:style style:name="T42" style:family="text">
      <style:text-properties fo:font-style="normal" style:text-underline-style="none" officeooo:rsid="005ec807" style:font-style-asian="normal" style:font-style-complex="normal"/>
    </style:style>
    <style:style style:name="T43" style:family="text">
      <style:text-properties fo:font-style="normal" style:text-underline-style="none" officeooo:rsid="00386b29" style:font-style-asian="normal" style:font-style-complex="normal"/>
    </style:style>
    <style:style style:name="T44" style:family="text">
      <style:text-properties fo:font-style="normal" style:text-underline-style="none" fo:font-weight="bold" style:font-style-asian="normal" style:font-weight-asian="bold" style:font-style-complex="normal" style:font-weight-complex="bold"/>
    </style:style>
    <style:style style:name="T45" style:family="text">
      <style:text-properties fo:font-style="normal" style:text-underline-style="none" fo:font-weight="bold" officeooo:rsid="00386b29" style:font-style-asian="normal" style:font-weight-asian="bold" style:font-style-complex="normal" style:font-weight-complex="bold"/>
    </style:style>
    <style:style style:name="T46" style:family="text">
      <style:text-properties fo:font-style="normal" style:text-underline-style="none" fo:font-weight="bold" officeooo:rsid="004114b9" style:font-style-asian="normal" style:font-weight-asian="bold" style:font-style-complex="normal" style:font-weight-complex="bold"/>
    </style:style>
    <style:style style:name="T47" style:family="text">
      <style:text-properties fo:font-style="normal" style:text-underline-style="none" fo:font-weight="bold" officeooo:rsid="00720292" style:font-style-asian="normal" style:font-weight-asian="bold" style:font-style-complex="normal" style:font-weight-complex="bold"/>
    </style:style>
    <style:style style:name="T48" style:family="text">
      <style:text-properties fo:font-style="normal" style:text-underline-style="none" fo:font-weight="normal" style:font-style-asian="normal" style:font-weight-asian="normal" style:font-style-complex="normal" style:font-weight-complex="normal"/>
    </style:style>
    <style:style style:name="T49" style:family="text">
      <style:text-properties fo:font-style="normal" style:text-underline-style="none" fo:font-weight="normal" officeooo:rsid="004114b9" style:font-style-asian="normal" style:font-weight-asian="normal" style:font-style-complex="normal" style:font-weight-complex="normal"/>
    </style:style>
    <style:style style:name="T50" style:family="text">
      <style:text-properties fo:font-style="normal" style:text-underline-style="none" fo:font-weight="normal" officeooo:rsid="00386b29" style:font-style-asian="normal" style:font-weight-asian="normal" style:font-style-complex="normal" style:font-weight-complex="normal"/>
    </style:style>
    <style:style style:name="T51" style:family="text">
      <style:text-properties fo:font-style="normal" style:text-underline-style="none" fo:font-weight="normal" officeooo:rsid="00521fc6" style:font-style-asian="normal" style:font-weight-asian="normal" style:font-style-complex="normal" style:font-weight-complex="normal"/>
    </style:style>
    <style:style style:name="T52" style:family="text">
      <style:text-properties fo:font-style="normal" style:text-underline-style="none" fo:font-weight="normal" officeooo:rsid="005ec807" style:font-style-asian="normal" style:font-weight-asian="normal" style:font-style-complex="normal" style:font-weight-complex="normal"/>
    </style:style>
    <style:style style:name="T53" style:family="text">
      <style:text-properties fo:font-style="normal" style:text-underline-style="none" fo:font-weight="normal" officeooo:rsid="002ea3da" style:font-style-asian="normal" style:font-weight-asian="normal" style:font-style-complex="normal" style:font-weight-complex="normal"/>
    </style:style>
    <style:style style:name="T54" style:family="text">
      <style:text-properties fo:font-style="normal" style:text-underline-style="none" fo:font-weight="normal" officeooo:rsid="0061a4ea" style:font-style-asian="normal" style:font-weight-asian="normal" style:font-style-complex="normal" style:font-weight-complex="normal"/>
    </style:style>
    <style:style style:name="T55" style:family="text">
      <style:text-properties fo:font-style="normal" style:text-underline-style="none" fo:font-weight="normal" officeooo:rsid="004645c1" style:font-style-asian="normal" style:font-weight-asian="normal" style:font-style-complex="normal" style:font-weight-complex="normal"/>
    </style:style>
    <style:style style:name="T56" style:family="text">
      <style:text-properties fo:font-style="normal" style:text-underline-style="none" fo:font-weight="normal" officeooo:rsid="0057520f" style:font-style-asian="normal" style:font-weight-asian="normal" style:font-style-complex="normal" style:font-weight-complex="normal"/>
    </style:style>
    <style:style style:name="T57" style:family="text">
      <style:text-properties fo:font-style="normal" style:text-underline-style="none" fo:font-weight="normal" officeooo:rsid="006642c0" style:font-style-asian="normal" style:font-weight-asian="normal" style:font-style-complex="normal" style:font-weight-complex="normal"/>
    </style:style>
    <style:style style:name="T58" style:family="text">
      <style:text-properties fo:font-style="normal" style:text-underline-style="none" fo:font-weight="normal" officeooo:rsid="00677f6d" style:font-style-asian="normal" style:font-weight-asian="normal" style:font-style-complex="normal" style:font-weight-complex="normal"/>
    </style:style>
    <style:style style:name="T59" style:family="text">
      <style:text-properties fo:font-style="normal" style:text-underline-style="none" fo:font-weight="normal" officeooo:rsid="0058f99b" style:font-style-asian="normal" style:font-weight-asian="normal" style:font-style-complex="normal" style:font-weight-complex="normal"/>
    </style:style>
    <style:style style:name="T60" style:family="text">
      <style:text-properties fo:font-style="normal" style:text-underline-style="none" fo:font-weight="normal" officeooo:rsid="005a2deb" style:font-style-asian="normal" style:font-weight-asian="normal" style:font-style-complex="normal" style:font-weight-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fo:font-weight="bold" officeooo:rsid="004645c1" style:font-style-asian="normal" style:font-weight-asian="bold" style:font-style-complex="normal" style:font-weight-complex="bold"/>
    </style:style>
    <style:style style:name="T63" style:family="text">
      <style:text-properties fo:font-style="normal" fo:font-weight="normal" officeooo:rsid="002ea3da" style:font-style-asian="normal" style:font-weight-asian="normal" style:font-style-complex="normal" style:font-weight-complex="normal"/>
    </style:style>
    <style:style style:name="T64" style:family="text">
      <style:text-properties style:text-underline-style="solid" style:text-underline-width="auto" style:text-underline-color="font-color"/>
    </style:style>
    <style:style style:name="T65" style:family="text">
      <style:text-properties fo:font-weight="bold" style:font-weight-asian="bold" style:font-weight-complex="bold"/>
    </style:style>
    <style:style style:name="T66" style:family="text">
      <style:text-properties fo:font-weight="bold" officeooo:rsid="00106c21" style:font-weight-asian="bold" style:font-weight-complex="bold"/>
    </style:style>
    <style:style style:name="T67" style:family="text">
      <style:text-properties fo:font-weight="bold" officeooo:rsid="004645c1" style:font-weight-asian="bold" style:font-weight-complex="bold"/>
    </style:style>
    <style:style style:name="T68" style:family="text">
      <style:text-properties fo:font-weight="bold" officeooo:rsid="0068ba0c" style:font-weight-asian="bold" style:font-weight-complex="bold"/>
    </style:style>
    <style:style style:name="T69" style:family="text">
      <style:text-properties style:text-underline-style="none"/>
    </style:style>
    <style:style style:name="T70" style:family="text">
      <style:text-properties style:text-underline-style="none" fo:font-weight="bold" style:font-weight-asian="bold" style:font-weight-complex="bold"/>
    </style:style>
    <style:style style:name="T71" style:family="text">
      <style:text-properties style:text-underline-style="none" fo:font-weight="normal" style:font-weight-asian="normal" style:font-weight-complex="normal"/>
    </style:style>
    <style:style style:name="T72" style:family="text">
      <style:text-properties style:text-underline-style="none" officeooo:rsid="001d5afa"/>
    </style:style>
    <style:style style:name="T73" style:family="text">
      <style:text-properties style:text-underline-style="none" officeooo:rsid="001e6b5d"/>
    </style:style>
    <style:style style:name="T74" style:family="text">
      <style:text-properties style:text-underline-style="none" officeooo:rsid="00239ad5"/>
    </style:style>
    <style:style style:name="T75" style:family="text">
      <style:text-properties style:text-underline-style="none" officeooo:rsid="00349dc4"/>
    </style:style>
    <style:style style:name="T76" style:family="text">
      <style:text-properties style:text-underline-style="none" officeooo:rsid="003a1202"/>
    </style:style>
    <style:style style:name="T77" style:family="text">
      <style:text-properties style:text-underline-style="none" officeooo:rsid="004a07b5"/>
    </style:style>
    <style:style style:name="T78" style:family="text">
      <style:text-properties style:text-underline-style="none" officeooo:rsid="004b8f3f"/>
    </style:style>
    <style:style style:name="T79" style:family="text">
      <style:text-properties style:text-underline-style="none" officeooo:rsid="004daff4"/>
    </style:style>
    <style:style style:name="T80" style:family="text">
      <style:text-properties style:text-underline-style="none" officeooo:rsid="004fb9c1"/>
    </style:style>
    <style:style style:name="T81" style:family="text">
      <style:text-properties style:text-underline-style="none" officeooo:rsid="0061a4ea"/>
    </style:style>
    <style:style style:name="T82" style:family="text">
      <style:text-properties style:text-underline-style="none" officeooo:rsid="0068ba0c"/>
    </style:style>
    <style:style style:name="T83" style:family="text">
      <style:text-properties style:text-underline-style="none" officeooo:rsid="005c3e57"/>
    </style:style>
    <style:style style:name="T84" style:family="text">
      <style:text-properties style:text-underline-style="none" officeooo:rsid="0061d603"/>
    </style:style>
    <style:style style:name="T85" style:family="text">
      <style:text-properties style:text-underline-style="none" officeooo:rsid="00613dce"/>
    </style:style>
    <style:style style:name="T86" style:family="text">
      <style:text-properties style:text-underline-style="none" officeooo:rsid="00628440"/>
    </style:style>
    <style:style style:name="T87" style:family="text">
      <style:text-properties style:text-underline-style="none" officeooo:rsid="0072fe3e"/>
    </style:style>
    <style:style style:name="T88" style:family="text">
      <style:text-properties fo:font-weight="normal" style:font-weight-asian="normal" style:font-weight-complex="normal"/>
    </style:style>
    <style:style style:name="T89" style:family="text">
      <style:text-properties fo:font-weight="normal" officeooo:rsid="00106c21" style:font-weight-asian="normal" style:font-weight-complex="normal"/>
    </style:style>
    <style:style style:name="T90" style:family="text">
      <style:text-properties fo:font-weight="normal" officeooo:rsid="005ddc4c" style:font-weight-asian="normal" style:font-weight-complex="normal"/>
    </style:style>
    <style:style style:name="T91" style:family="text">
      <style:text-properties officeooo:rsid="000e63c3"/>
    </style:style>
    <style:style style:name="T92" style:family="text">
      <style:text-properties officeooo:rsid="000f8bfe"/>
    </style:style>
    <style:style style:name="T93" style:family="text">
      <style:text-properties officeooo:rsid="00106c21"/>
    </style:style>
    <style:style style:name="T94" style:family="text">
      <style:text-properties officeooo:rsid="0011794d"/>
    </style:style>
    <style:style style:name="T95" style:family="text">
      <style:text-properties officeooo:rsid="00148697"/>
    </style:style>
    <style:style style:name="T96" style:family="text">
      <style:text-properties officeooo:rsid="00245a79"/>
    </style:style>
    <style:style style:name="T97" style:family="text">
      <style:text-properties officeooo:rsid="002bc45d"/>
    </style:style>
    <style:style style:name="T98" style:family="text">
      <style:text-properties officeooo:rsid="002ceffb"/>
    </style:style>
    <style:style style:name="T99" style:family="text">
      <style:text-properties officeooo:rsid="003011a0"/>
    </style:style>
    <style:style style:name="T100" style:family="text">
      <style:text-properties officeooo:rsid="0035573a"/>
    </style:style>
    <style:style style:name="T101" style:family="text">
      <style:text-properties officeooo:rsid="00386b29"/>
    </style:style>
    <style:style style:name="T102" style:family="text">
      <style:text-properties officeooo:rsid="003d1fad"/>
    </style:style>
    <style:style style:name="T103" style:family="text">
      <style:text-properties officeooo:rsid="004114b9"/>
    </style:style>
    <style:style style:name="T104" style:family="text">
      <style:text-properties fo:font-variant="normal" fo:text-transform="none" fo:color="#121212" style:font-name="Liberation Serif" fo:letter-spacing="normal" fo:font-style="normal" style:text-underline-style="none" fo:font-weight="normal" style:font-style-asian="normal" style:font-style-complex="normal"/>
    </style:style>
    <style:style style:name="T105" style:family="text">
      <style:text-properties fo:font-variant="normal" fo:text-transform="none" fo:color="#121212" style:font-name="Liberation Serif" fo:letter-spacing="normal" fo:font-style="normal" style:text-underline-style="none" fo:font-weight="normal" officeooo:rsid="005ddc4c" style:font-style-asian="normal" style:font-style-complex="normal"/>
    </style:style>
    <style:style style:name="T106" style:family="text">
      <style:text-properties fo:font-variant="normal" fo:text-transform="none" fo:color="#121212" style:font-name="Liberation Serif" fo:letter-spacing="normal" fo:font-style="normal" style:text-underline-style="none" fo:font-weight="normal" officeooo:rsid="006642c0" style:font-style-asian="normal" style:font-style-complex="normal"/>
    </style:style>
    <style:style style:name="T107" style:family="text">
      <style:text-properties officeooo:rsid="004645c1"/>
    </style:style>
    <style:style style:name="T108" style:family="text">
      <style:text-properties officeooo:rsid="0048301f"/>
    </style:style>
    <style:style style:name="T109" style:family="text">
      <style:text-properties officeooo:rsid="004b8f3f"/>
    </style:style>
    <style:style style:name="T110" style:family="text">
      <style:text-properties officeooo:rsid="004c2c38"/>
    </style:style>
    <style:style style:name="T111" style:family="text">
      <style:text-properties officeooo:rsid="004daff4"/>
    </style:style>
    <style:style style:name="T112" style:family="text">
      <style:text-properties style:font-name="Liberation Serif" fo:font-style="normal" style:text-underline-style="none" style:font-style-asian="normal" style:font-style-complex="normal"/>
    </style:style>
    <style:style style:name="T113" style:family="text">
      <style:text-properties style:font-name="Liberation Serif" fo:font-style="normal" style:text-underline-style="none" officeooo:rsid="006642c0" style:font-style-asian="normal" style:font-style-complex="normal"/>
    </style:style>
    <style:style style:name="T114" style:family="text">
      <style:text-properties officeooo:rsid="005ddc4c"/>
    </style:style>
    <style:style style:name="T115" style:family="text">
      <style:text-properties officeooo:rsid="005f4d63"/>
    </style:style>
    <style:style style:name="T116" style:family="text">
      <style:text-properties officeooo:rsid="0061a4ea"/>
    </style:style>
    <style:style style:name="T117" style:family="text">
      <style:text-properties officeooo:rsid="0061d603"/>
    </style:style>
    <style:style style:name="T118" style:family="text">
      <style:text-properties officeooo:rsid="006236b9"/>
    </style:style>
    <style:style style:name="T119" style:family="text">
      <style:text-properties officeooo:rsid="00628440"/>
    </style:style>
    <style:style style:name="T120" style:family="text">
      <style:text-properties officeooo:rsid="00647f61"/>
    </style:style>
    <style:style style:name="T121" style:family="text">
      <style:text-properties officeooo:rsid="006584c9"/>
    </style:style>
    <style:style style:name="T122" style:family="text">
      <style:text-properties officeooo:rsid="0068ba0c"/>
    </style:style>
    <style:style style:name="T123" style:family="text">
      <style:text-properties officeooo:rsid="006cbcdc"/>
    </style:style>
    <style:style style:name="T124" style:family="text">
      <style:text-properties officeooo:rsid="006d39f7"/>
    </style:style>
    <style:style style:name="T125" style:family="text">
      <style:text-properties officeooo:rsid="0043f037"/>
    </style:style>
    <style:style style:name="T126" style:family="text">
      <style:text-properties officeooo:rsid="001ea0f6"/>
    </style:style>
    <style:style style:name="T127" style:family="text">
      <style:text-properties officeooo:rsid="006e714a"/>
    </style:style>
    <style:style style:name="T128" style:family="text">
      <style:text-properties officeooo:rsid="006f84e9"/>
    </style:style>
    <style:style style:name="T129" style:family="text">
      <style:text-properties officeooo:rsid="0072fe3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form:form form:name="unnamed0" form:apply-filter="true" form:control-implementation="ooo:com.sun.star.form.component.Form" office:target-frame="_top" xlink:href="https://www.bible.com/search/bib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794cm" svg:y="0.212cm" svg:width="7.461cm" draw:z-index="0">
        <draw:text-box fo:min-height="0.265cm">
          <text:p text:style-name="Text_20_body"/>
        </draw:text-box>
      </draw:frame>
      <text:p text:style-name="P13"><text:span text:style-name="T111">Culte </text:span>du <text:span text:style-name="T111">26</text:span>.<text:span text:style-name="T111">6</text:span>.<text:span text:style-name="T102">22</text:span> <text:s text:c="2"/>- <text:span text:style-name="T111">Liturgie </text:span><text:s/>du <text:s/>dim<text:span text:style-name="T94">anche</text:span> <text:span text:style-name="T91">de Pentecôte </text:span>au <text:span text:style-name="T91">dimanche avant le culte de rentrée</text:span></text:p>
      <text:p text:style-name="P5"/>
      <text:p text:style-name="P19">Bonjour à tous et bienvenue , <text:span text:style-name="T103">que vous soyez de passage à Périgueux ou fidèles au culte chaque dimanche dans cette assemblée ou encore chez vous derrière vos écrans !</text:span></text:p>
      <text:p text:style-name="P20"/>
      <text:p text:style-name="P21">En l’absence de notre pasteur Christophe, ce sont Annick et moi qui avons le plaisir d’animer ce culte et</text:p>
      <text:p text:style-name="P3"><text:span text:style-name="T79">nous</text:span><text:span text:style-name="T69"> vous </text:span>propos<text:span text:style-name="T111">ons</text:span> de commencer par un moment de recueillement <text:span text:style-name="T125">en musique. <text:s/></text:span><text:span text:style-name="T11">Signe à Annick</text:span></text:p>
      <text:p text:style-name="P23"/>
      <text:p text:style-name="P24">Musique</text:p>
      <text:p text:style-name="P22"/>
      <text:p text:style-name="P6"><text:span text:style-name="T64">Salutation - Proclamation de la grâce de Dieu </text:span><text:s text:c="3"/>Levons-nous pour proclamer la grâce de Dieu: <text:s text:c="3"/><text:span text:style-name="T10">Inviter d’un geste à se lever</text:span></text:p>
      <text:p text:style-name="P28"/>
      <text:p text:style-name="P7"><text:span text:style-name="T79">C’est Dieu qui nous accueille tous, qui nous unit dans le même cercle de son amour autour de l’Évangile. </text:span><text:span text:style-name="T80">Quelles que soient notre vie, notre foi, notre spiritualité, la grâce nous est donnée comme source qui nous fait vivre. </text:span></text:p>
      <text:p text:style-name="P8"/>
      <text:p text:style-name="P4">Chantons ensemble.</text:p>
      <text:p text:style-name="P1"/>
      <text:p text:style-name="P22">Spontané 21.<text:span text:style-name="T92">0</text:span>8 (<text:span text:style-name="T97">str</text:span>. 1) « <text:span text:style-name="T92">C'est Toi Seigneur qui nous unis</text:span> » <text:s/><text:span text:style-name="T26"><text:s/></text:span><text:span text:style-name="T61">rester debout</text:span></text:p>
      <text:p text:style-name="P27"/>
      <text:p text:style-name="P14">Louange : </text:p>
      <text:p text:style-name="P9"><text:span text:style-name="T80">Nous louons Dieu avec </text:span><text:span text:style-name="T81">quelques versets du</text:span><text:span text:style-name="T80"> psaume </text:span><text:span text:style-name="T81">105</text:span><text:span text:style-name="T80">:</text:span><text:span text:style-name="T69"> <text:s text:c="2"/></text:span></text:p>
      <text:p text:style-name="P30">Louez le Seigneur, remerciez-le d’être votre Dieu <text:s/>[…] Oui le Seigneur est bon, éternel est son amour […] Sa fidélité est pour toujours. </text:p>
      <text:p text:style-name="P10"/>
      <text:p text:style-name="P11"><text:span text:style-name="T26">Nous </text:span><text:span text:style-name="T31">prenons nos recueils pour chanter le </text:span><text:span text:style-name="T32">ps </text:span><text:span text:style-name="T6"><text:s text:c="2"/></text:span><text:span text:style-name="T7">92</text:span><text:span text:style-name="T8"> p. </text:span><text:span text:style-name="T7">106</text:span><text:span text:style-name="T8"> <text:s text:c="3"/>«  <text:s/></text:span><text:span text:style-name="T7">O que c'est chose belle </text:span><text:span text:style-name="T8">» </text:span><text:span text:style-name="T9">str.</text:span><text:span text:style-name="T8">1 et </text:span><text:span text:style-name="T7">2</text:span></text:p>
      <text:p text:style-name="P12"/>
      <text:p text:style-name="P43">Inviter à s'asseoir </text:p>
      <text:p text:style-name="P43"/>
      <text:p text:style-name="P1"><text:span text:style-name="T64">Prière de repentance :</text:span><text:span text:style-name="T69"> <text:s text:c="3"/></text:span><text:span text:style-name="T70"><text:s/></text:span><text:span text:style-name="T71"><text:s/></text:span><text:span text:style-name="T88">Assurés</text:span><text:span text:style-name="T65"> </text:span>de l’amour de Dieu en Jésus-Christ, reconnaissons notre pêché. <text:span text:style-name="T1">Silence <text:s/></text:span></text:p>
      <text:p text:style-name="P44"/>
      <text:p text:style-name="P25"><text:s/><text:span text:style-name="T29">Père, </text:span><text:span text:style-name="T30">dans l’Écriture, </text:span><text:span text:style-name="T29">Tu </text:span><text:span text:style-name="T30">nous appelles à cheminer, à quitter nos habitudes, nos conformismes, nos fausses certitudes, nos vaines justifications…</text:span></text:p>
      <text:p text:style-name="P45">Nous Te remettons tout ce qui nous empêche d’avancer sur le chemin de la foi :</text:p>
      <text:p text:style-name="P45">si c’est la peur, apaise-nous</text:p>
      <text:p text:style-name="P46">si c’est l’obscurité, éclaire-nous,</text:p>
      <text:p text:style-name="P47">si c’est la paresse, inquiète-nous,</text:p>
      <text:p text:style-name="P11"><text:span text:style-name="T28">alors notre foi sera une mise en route vivante, authentique.</text:span><text:span text:style-name="T1"> </text:span><text:span text:style-name="T27">Amen</text:span><text:span text:style-name="T26">.</text:span><text:span text:style-name="T1"> <text:s text:c="2"/></text:span><text:span text:style-name="T26"><text:s/></text:span><text:span text:style-name="T28">(pr Andreas Lof)</text:span></text:p>
      <text:p text:style-name="P26"><text:s text:c="18"/></text:p>
      <text:p text:style-name="P29"><text:span text:style-name="T61">Rester assis pour</text:span> <text:s/>Chant spontané <text:span text:style-name="T93">47</text:span>-<text:span text:style-name="T93">22</text:span> ( 1 ) « <text:span text:style-name="T93">J'ai tout remis entre tes mains</text:span>» </text:p>
      <text:p text:style-name="P29"/>
      <text:p text:style-name="P1"><text:span text:style-name="T33">Déclaration de la grâce de Dieu : </text:span><text:span text:style-name="T34"><text:s text:c="3"/></text:span></text:p>
      <text:p text:style-name="P50">Dieu est Amour. <text:s text:c="9"/>Il <text:s/>nous rend libres, <text:s/>libres des asservissements et convoitises du monde, libres de nos propres désirs <text:s/>et de toutes nos culpabilités. <text:s text:c="2"/></text:p>
      <text:p text:style-name="P50"><text:s/>Il nous rend libres pour <text:s/>aimer et acceptés d'être aimés, pardonner et accepter d'être pardonnés.</text:p>
      <text:p text:style-name="P50"/>
      <text:p text:style-name="P50">Par Jésus-Christ, notre pêché est pardonné, par le Saint-Esprit, une puissance de vie nouvelle nous est accordée. </text:p>
      <text:p text:style-name="P50">Que Dieu inscrive ainsi en chaque cœur, l'assurance de Son pardon, l'espérance de ce salut déjà offert pour que nous puissions construire avec Lui Son Royaume. <text:s text:c="3"/>Amen</text:p>
      <text:p text:style-name="P49"/>
      <text:p text:style-name="P1"><text:span text:style-name="T34"><text:s text:c="2"/></text:span><text:span text:style-name="T44">Inviter à</text:span><text:span text:style-name="T34"> </text:span><text:span text:style-name="T65">se lever pour </text:span><text:span text:style-name="T88">spontané </text:span><text:span text:style-name="T66"><text:s text:c="2"/></text:span><text:span text:style-name="T89">4</text:span><text:span text:style-name="T88">3.</text:span><text:span text:style-name="T89">10</text:span><text:span text:style-name="T19"> <text:s text:c="2"/></text:span><text:span text:style-name="T20">(4) </text:span><text:span text:style-name="T18">« </text:span><text:span text:style-name="T19">Tel que je suis</text:span><text:span text:style-name="T88"> » <text:s/></text:span></text:p>
      <text:p text:style-name="P91"/>
      <text:p text:style-name="P91">rester debout <text:span text:style-name="T109">pour <text:s/>la lecture de la loi</text:span></text:p>
      <text:p text:style-name="P83"/>
      <text:p text:style-name="P49">Pardonnés et libérés, écoutons ce que Dieu veut pour nous et nous donne la force de faire : <text:s text:c="111"/>« Vous avez été appelés à être libres. Seulement, <text:s/>ne faites pas de cette liberté un prétexte pour vivre selon les désirs de votre propre nature. <text:s/>Au contraire, laissez-vous guider par l'amour pour vous mettre au service les uns des autres. <text:s/>Car toute loi se résume dans ce seul commandement : « Aime ton prochain comme toi-même ! »</text:p>
      <text:p text:style-name="P31">Spontané 4<text:span text:style-name="T93">4.</text:span> <text:span text:style-name="T93">12 (1</text:span>) <text:s/>«<text:span text:style-name="T93">Te ressembler Jésus</text:span>» <text:s text:c="4"/><text:span text:style-name="T65">(puis inviter à s'asseoir)</text:span></text:p>
      <text:p text:style-name="P29"/>
      <text:p text:style-name="P83"><text:soft-page-break/>Prière avant la lecture de la Bible<text:span text:style-name="T69"> <text:s text:c="9"/>Nous prions Dieu avant de lire les Écritures afin qu'elles deviennent pour nous paroles de vie. <text:s text:c="4"/></text:span><text:span text:style-name="T12">Silence</text:span></text:p>
      <text:p text:style-name="P29"/>
      <text:p text:style-name="P49">Père, <text:span text:style-name="T93">nous voici devant Toi <text:s/>prêts</text:span> <text:span text:style-name="T93">à entendre Ta parole ; q</text:span>ue par Ton Esprit, nous la recevions avec simplicité et avec joie <text:span text:style-name="T94">et qu'elle</text:span> nous fasse porter les fruits que Tu attends. <text:s text:c="2"/>Amen. </text:p>
      <text:p text:style-name="P49"><text:s text:c="4"/></text:p>
      <text:p text:style-name="P15"><text:span text:style-name="T26">Lectures bibliques: </text:span><text:span text:style-name="T34"><text:s text:c="7"/></text:span><text:span text:style-name="T45">appeler </text:span><text:span text:style-name="T46"><text:s text:c="2"/></text:span><text:span text:style-name="T47">Dina et Michel</text:span><text:span text:style-name="T46"> <text:s/></text:span></text:p>
      <text:p text:style-name="P68"/>
      <text:p text:style-name="P16"><text:span text:style-name="T49">G</text:span><text:span text:style-name="T48">en 12 1</text:span><text:span text:style-name="T44"> <text:s text:c="3"/></text:span><text:span text:style-name="T50">Le Seigneur dit à Abr</text:span><text:span text:style-name="T51">a</text:span><text:span text:style-name="T50">m : </text:span><text:span text:style-name="T14">Quitte ton pays, </text:span><text:span text:style-name="T15">la maison de ton père, </text:span><text:span text:style-name="T14">va </text:span><text:span text:style-name="T15">dans le pays que je te montrerai.</text:span><text:span text:style-name="T51"> </text:span></text:p>
      <text:p text:style-name="P69"><text:s text:c="2"/></text:p>
      <text:p text:style-name="P15"><text:span text:style-name="T52">1 Rois 19 <text:s/>15 </text:span><text:span text:style-name="T42">: L’Éternel dit à Élie « Va, reprends ton chemin jusqu’à Damas ; quand tu seras arrivé, tu oindras Hazaël pour roi de Syrie. T</text:span><text:span text:style-name="T36">u</text:span><text:span text:style-name="T42"> oindras aussi Jéhu, fils de Nimschi pour roi d’Israël ; et tu oindras Élisée, fils de Schaphath, d’Abel-Mehola <text:s/>pour prophète à ta place.</text:span></text:p>
      <text:p text:style-name="P51"/>
      <text:p text:style-name="P92"><text:span text:style-name="T35">H</text:span><text:span text:style-name="T37">ébreux 11 ; </text:span><text:span text:style-name="T38">1 à 3 puis 8 </text:span><text:span text:style-name="T36">et 9</text:span></text:p>
      <text:p text:style-name="P2"><text:span text:style-name="T105">La foi est une ferme assurance des choses qu’on espère, une démonstration de celles qu’on ne voit pas. Pour l’avoir possédée, les anciens ont obtenu un témoignage favorable. C’est par la foi que nous reconnaissons que le monde a été formé par la parole de </text:span><text:span text:style-name="T106">D</text:span><text:span text:style-name="T105">ieu, en sorte que ce qu’on voit n’a pas été fait de choses visibles. […] </text:span><text:span text:style-name="T104">Par la foi, Abraham obéit quand Dieu l'appela: il partit pour un pays que Dieu allait lui donner en possession. Il partit sans savoir où il allait.</text:span><text:span text:style-name="T112"> </text:span><text:span text:style-name="T113">C’est par la foi qu’il vint s’établir dans la terre promise comme dans une terre étrangère, habitant sous des tentes ainsi qu’Isaac et Jacob, les cohéritiers de la même promesse.</text:span></text:p>
      <text:p text:style-name="P52"/>
      <text:p text:style-name="P93"/>
      <text:p text:style-name="P94"><text:span text:style-name="T67">Nous prenons nos recueils verts</text:span><text:span text:style-name="T107"> pour chanter p. 260 <text:s text:c="2"/>les str. 1 à 3 du 22-04 <text:s/></text:span><text:span text:style-name="T3">O parle-moi, Seigneur <text:s/></text:span><text:span text:style-name="T62">Inviter à s’asseoir</text:span></text:p>
      <text:p text:style-name="P35"/>
      <text:p text:style-name="P17"><text:span text:style-name="T63">Prédication</text:span><text:span text:style-name="T53"> </text:span><text:span text:style-name="T54">La prédication <text:s/>que je vous propose maintenant <text:s/>est largement inspirée d’un texte </text:span><text:span text:style-name="T55">d</text:span><text:span text:style-name="T56">u </text:span><text:span text:style-name="T55"><text:s/>pasteur </text:span><text:span text:style-name="T56">Christian Baccuet</text:span><text:span text:style-name="T55">, </text:span><text:span text:style-name="T54">texte qui m’a touchée et que j’ai souhaité partager avec vous. </text:span><text:span text:style-name="T57">Elle s’appuie sur un extrait de la lettre de Jacques </text:span><text:span text:style-name="T58">chapitre 2 verset 23 </text:span><text:span text:style-name="T57">que voici :</text:span></text:p>
      <text:p text:style-name="P70"/>
      <text:p text:style-name="P18"><text:span text:style-name="T16">Ainsi s’accomplit ce que dit l’Écriture : Abraham <text:s/>crut à Dieu et cela lui fut imputé à justice. </text:span><text:span text:style-name="T17">Et il fut appelé <text:s/>« ami de Dieu. » <text:s/></text:span></text:p>
      <text:p text:style-name="P36"/>
      <text:p text:style-name="P73">Pour moi,<text:span text:style-name="T116"> </text:span>un ami, c’est quelqu’un qui me connaît bien … et qui m’aime quand même ! <text:span text:style-name="T116">nous dit le pasteur, Baccuet avec une pointe d’humour.</text:span></text:p>
      <text:p text:style-name="P74"><text:span text:style-name="T124">On peut se demander : </text:span><text:s/>comment devient-on ami de Dieu ?</text:p>
      <text:p text:style-name="P74"/>
      <text:p text:style-name="P74">La lettre d<text:span text:style-name="T115">e Jacques </text:span>nous dit que <text:span text:style-name="T115">l</text:span>es actes et <text:span text:style-name="T115">l</text:span>a foi <text:span text:style-name="T115">d’Abraham </text:span>agissaient ensemble et que ses actes étaient justes.</text:p>
      <text:p text:style-name="P74"/>
      <text:p text:style-name="P75">Si l’amitié de Dieu c’est la récompense de la perfection, cela <text:span text:style-name="T116">peut tout d’abord nous </text:span>inqui<text:span text:style-name="T120">é</text:span>te<text:span text:style-name="T116">r</text:span> … parce que <text:span text:style-name="T116">notre</text:span> foi est souvent chancelante, <text:span text:style-name="T116">no</text:span>s actes ne sont pas toujours à la hauteur de ce que <text:span text:style-name="T116">nous </text:span><text:s/>voudr<text:span text:style-name="T120">ion</text:span>s, <text:span text:style-name="T116">que nous sommes</text:span> loin d’être juste<text:span text:style-name="T116">s</text:span>...</text:p>
      <text:p text:style-name="P74"/>
      <text:p text:style-name="P37"><text:span text:style-name="T48">Abraham, c’est le père des croyants, il « obéissait » à Dieu, avec un verbe qui veut dire « écouter, être attentif » </text:span><text:span text:style-name="T59">Son histoire dans le livre de la Genèse nous montre qu’il n’était pas un  « super héros », il n’a pas suivi à la lettre un corps de doctrines, il a cru, comme il pouvait, cahin-caha, découvrant peu à peu un dieu qui lui parlait, le Seigneur qui l’invitait à la vie.</text:span></text:p>
      <text:p text:style-name="P76"/>
      <text:p text:style-name="P77">Abraham n’a pas toujours été dans une confiance sans faille : il a eu des moments de doute, de découragement, des moments où il n’y croyait plus ; il ne suivait pas des cérémonies ou des rites réguliers...</text:p>
      <text:p text:style-name="P76"/>
      <text:p text:style-name="P77">Et puis, Abraham n’était pas ce que l’on appellerait un « super croyant » aux convictions solides et à la morale irréprochable.</text:p>
      <text:p text:style-name="P38"><text:span text:style-name="T48">S’il était juste, c’est parce que Dieu l’avait rendu juste ; la lettre aux Hébreux nous dit qu’il était un être humain qui marchait sur une route inconnue, qui vivait comme un étranger qui habitait sous la tente, qui <text:s/>était précaire et fragile. </text:span><text:span text:style-name="T60">S’il était l’ami de Dieu, c’est parce que Dieu le connaissait bien et l’aimait quand même !</text:span></text:p>
      <text:p text:style-name="P78">Je trouve que c’est une Bonne Nouvelle pour <text:span text:style-name="T117">nous </text:span><text:s/>qui, <text:span text:style-name="T117">souvent </text:span>march<text:span text:style-name="T117">ons</text:span> aussi comme Abraham sur une route humaine cahin-caha : <text:span text:style-name="T117">nous pouvons</text:span> être aussi ami<text:span text:style-name="T117">s</text:span> de Dieu, non pas au bout d’une quête de perfection religieuse ou morale mais simplement parce que Dieu <text:span text:style-name="T117">nous </text:span>considère comme s<text:span text:style-name="T117">es</text:span> ami<text:span text:style-name="T117">s</text:span>.</text:p>
      <text:p text:style-name="P78"/>
      <text:p text:style-name="P78"><text:soft-page-break/><text:span text:style-name="T124">Mais à</text:span> quoi cela sert-il d’être l’ami de Dieu ? À quoi cela sert-il si c’est pour être enfermé dans une religion qui ajouterait des règles, des rites,des normes.</text:p>
      <text:p text:style-name="P78">Abraham <text:span text:style-name="T127">n’était pas enfermé : </text:span><text:s/>l’amitié de Dieu l’<text:span text:style-name="T127">a </text:span>rend<text:span text:style-name="T127">u</text:span> libre, l’<text:span text:style-name="T127">a</text:span> port<text:span text:style-name="T127">é</text:span>, <text:span text:style-name="T127">lui a </text:span>elle donn<text:span text:style-name="T127">é</text:span> confiance.</text:p>
      <text:p text:style-name="P48"/>
      <text:p text:style-name="P78">C’est ce mot de confiance que l’on trouve dans la Bible pour dire la foi d’Abraham.</text:p>
      <text:p text:style-name="P39"><text:span text:style-name="T48">Confiance, c’est un mot de relation. La foi, ce n’est pas d’abord croire </text:span><text:span text:style-name="T44">que</text:span><text:span text:style-name="T48">, c’est croire </text:span><text:span text:style-name="T44">en.</text:span></text:p>
      <text:p text:style-name="P40"><text:span text:style-name="T69">Je crois en toi, </text:span><text:span text:style-name="T34">c’est sans doute la phrase la plus forte que l’on puisse dire ou recevoir.</text:span></text:p>
      <text:p text:style-name="P78"/>
      <text:p text:style-name="P41"><text:span text:style-name="T69">Abraham eut confiance dans le Seigneur.</text:span><text:span text:style-name="T34"> Cette phrase se trouve dans le chapitre 15 de la Genèse, écrite en hébreu et en hébreu « croire , avoir la foi », c’est le verbe </text:span><text:span text:style-name="T69">aman</text:span><text:span text:style-name="T34"> qui a donné par exemple le mot «amen » que nous disons à la fin de nos prières ; c’est un verbe qui évoque ce qui s</text:span><text:span text:style-name="T44">outient, <text:s/>nourrit, porte.</text:span></text:p>
      <text:p text:style-name="P71"/>
      <text:p text:style-name="P41"><text:span text:style-name="T69">Abraham eut confiance dans le Seigneur ; </text:span><text:span text:style-name="T34">il se sentit porté par Dieu et ce verbe apparaît pour la première fois dans la Bible à un moment où c’est Dieu qui a l’initiative : il fait alliance avec lui, de manière unilatérale, de manière inconditionnelle, de manière définitive.</text:span></text:p>
      <text:p text:style-name="P79"/>
      <text:p text:style-name="P41"><text:span text:style-name="T34">Abraham va continuer à marcher sur une route difficile, mais désormais il est porté par Dieu qui croit en lui, car c’est d’abord Dieu qui croit en Abraham, qui lui fait confiance et cela , </text:span><text:span text:style-name="T39">c’est </text:span><text:span text:style-name="T34">extraordinaire : la foi, c’est d’abord celle de Dieu en moi, en vous ; </text:span><text:span text:style-name="T69">« Je crois en toi »</text:span><text:span text:style-name="T34"> , nous dit Dieu, </text:span><text:span text:style-name="T40">il le dit </text:span><text:span text:style-name="T34">à chacun de nous. </text:span></text:p>
      <text:p text:style-name="P79"/>
      <text:p text:style-name="P42"><text:span text:style-name="T34">C’est essentiel dans la vie de savoir que quelqu’un me fait confiance, à tel point que je puisse avoir confiance en moi et développer des relations de confiance avec d’autres </text:span><text:span text:style-name="T41">et c’est possible, c’est ce que nous faisons dans <text:s/>ce temple où nous nous retrouvons pour partager autour de la Parole de Dieu, pour développer une vraie fraternité, pour parler à Dieu comme à un ami (c’est cela la prière). </text:span></text:p>
      <text:p text:style-name="P80">Et ce n’est pas seulement limité au temps où nous nous retrouvons au temple, mais dans tous les temps de notre engagement dans la communauté, ponctuellement ou régulièrement, hier, aujourd’hui ou demain, car nous sommes communauté et nous n<text:span text:style-name="T121">ous </text:span>faisons confiance les uns les autres.</text:p>
      <text:p text:style-name="P80"/>
      <text:p text:style-name="P42"><text:span text:style-name="T41">Et nous le vivons librement et joyeusement parce qu’au cœur de notre foi, nous avons la certitude d’une parole <text:s/>qui nous est dite par Jésus qui l’a dite à ses disciples : </text:span><text:span text:style-name="T83">« </text:span><text:span text:style-name="T84">J</text:span><text:span text:style-name="T83">e vous appelle amis. » </text:span></text:p>
      <text:p text:style-name="P90"><text:span text:style-name="T83">J.-</text:span><text:span text:style-name="T69">C, c’est Dieu dans la proximité avec des hommes et des femmes tout simples , des disciples bien fragiles,</text:span><text:span text:style-name="T12"> </text:span><text:span text:style-name="T69">des personnes </text:span><text:span text:style-name="T85">même en recherche ou </text:span><text:span text:style-name="T69">en souffrance, </text:span><text:span text:style-name="T85">une proximité jusqu’au bout , quand Dieu partage nos angoisses et nos souffrances, proximité qui est une promesse de vie.</text:span></text:p>
      <text:p text:style-name="P81"/>
      <text:p text:style-name="P82"><text:span text:style-name="T118">Alors, n</text:span>ous-mêmes, à certains moments difficiles de notre vie, imagin<text:span text:style-name="T118">ons</text:span> que Dieu s’adresse à nous et nous dit : « Courage ! » même si ce n’est pas toujours facile de <text:span text:style-name="T121">nous </text:span><text:s/>(re)mettre en route…<text:span text:style-name="T114">] Et nous pouvons nous redresser et nous reprendre <text:s/>notre chemin de vie avec confiance. Amen.</text:span></text:p>
      <text:p text:style-name="P29"/>
      <text:p text:style-name="P29">Silence <text:span text:style-name="T122">et moment musical <text:s text:c="6"/></text:span><text:span text:style-name="T68">signe à Annick</text:span></text:p>
      <text:p text:style-name="P29"/>
      <text:p text:style-name="P29"><text:span text:style-name="T61">Indiquer:</text:span>  <text:s/>p <text:span text:style-name="T129">346</text:span> <text:s text:c="3"/><text:span text:style-name="T95">N° 31 <text:s/>32 </text:span><text:s text:c="3"/><text:span text:style-name="T98">str. </text:span>1 <text:s/><text:span text:style-name="T96">à 3 </text:span>« <text:span text:style-name="T119">Ils ont marché au pas des siècles</text:span> » <text:s text:c="26"/></text:p>
      <text:p text:style-name="P29"><text:s text:c="51"/></text:p>
      <text:p text:style-name="P67"><text:s text:c="2"/>Puis inviter à rester debout pour la confession de foi</text:p>
      <text:p text:style-name="P29"/>
      <text:p text:style-name="P84">Confession de foi.<text:span text:style-name="T69"> <text:s/></text:span><text:span text:style-name="T72">(dont apport </text:span><text:span text:style-name="T78">É</text:span><text:span text:style-name="T72"> uni</text:span><text:span text:style-name="T73">e</text:span><text:span text:style-name="T72"> de l'</text:span><text:span text:style-name="T78">É</text:span><text:span text:style-name="T72">toile)</text:span></text:p>
      <text:p text:style-name="P53"><text:span text:style-name="T100">É</text:span>clairés et rassemblés par la Parole de Dieu, nous affirmons notre foi: <text:s/></text:p>
      <text:p text:style-name="P53"/>
      <text:p text:style-name="P85"><text:span text:style-name="T72"><text:s/></text:span><text:span text:style-name="T69">Nous </text:span><text:span text:style-name="T72">ne sommes pas seuls ; <text:s/>nous vivons d</text:span><text:span text:style-name="T74">an</text:span><text:span text:style-name="T72">s le monde qui appartient à Dieu ; <text:s text:c="3"/>nous </text:span><text:span text:style-name="T69">croyons </text:span><text:span text:style-name="T72">qu'Il fait</text:span><text:span text:style-name="T69"> </text:span><text:span text:style-name="T72">le monde </text:span><text:span text:style-name="T69">pour </text:span><text:span text:style-name="T72">le bonheur </text:span><text:span text:style-name="T69">et </text:span><text:span text:style-name="T72">pour la vie ; malgré les limites de notre raison et les révoltes de notre cœur, n</text:span><text:span text:style-name="T69">ous croyons </text:span><text:span text:style-name="T72">en Dieu.</text:span></text:p>
      <text:p text:style-name="P89"><text:span text:style-name="T69"><text:s/>Nous croyons qu' </text:span><text:span text:style-name="T72">l travaille en nous par Son Esprit pour nous </text:span><text:span text:style-name="T75">aider à nous améliorer, <text:s text:c="21"/>nous </text:span><text:span text:style-name="T72">apporter la réconciliation,et <text:s text:c="2"/>le <text:s/>renouveau. <text:s text:c="186"/>Nous avons confiance en</text:span><text:span text:style-name="T69"> Lui, nous croyons en Dieu, Notre Père, qui nous prend pour ses enfants et nous aime comme il aime Jésus-Christ. <text:s text:c="2"/></text:span></text:p>
      <text:p text:style-name="P54"><text:s text:c="3"/></text:p>
      <text:p text:style-name="P86"><text:span text:style-name="T69">Nous </text:span><text:span text:style-name="T72">proclamons </text:span><text:span text:style-name="T69"><text:s/>le Royaume de Dieu, </text:span><text:span text:style-name="T72">dans la vie, dans la mort, dans la vie après la mort. <text:s text:c="9"/></text:span></text:p>
      <text:p text:style-name="P86"><text:span text:style-name="T72">Nous ne sommes pas seuls</text:span><text:span text:style-name="T69">. <text:s text:c="10"/>Amen.</text:span></text:p>
      <text:p text:style-name="P66"/>
      <text:p text:style-name="P34">Chant spontané:  <text:s/><text:span text:style-name="T94">52.0</text:span><text:span text:style-name="T88">1 p … <text:s text:c="2"/></text:span>« Jésus-<text:span text:style-name="T94">Christ est Seigneur</text:span>» <text:s text:c="3"/><text:span text:style-name="T61">Puis inviter à s'asseoir. <text:s text:c="2"/></text:span></text:p>
      <text:p text:style-name="P72"><text:s text:c="2"/></text:p>
      <text:p text:style-name="P33"><text:soft-page-break/><text:span text:style-name="T61"><text:s text:c="4"/></text:span><text:span text:style-name="T33">Offrande:</text:span><text:span text:style-name="T26"> <text:s text:c="5"/>Voici le moment de l'offrande. Nous pouvons, par notre don, manifester que le Christ est vraiment le Seigneur de nos vies et de nos biens. </text:span></text:p>
      <text:p text:style-name="P55"/>
      <text:p text:style-name="P83"><text:span text:style-name="T69"><text:s text:c="2"/></text:span><text:span text:style-name="T12">(offrande recueillie et déposée </text:span><text:span text:style-name="T13">sur </text:span><text:span text:style-name="T12">la table de communion)</text:span></text:p>
      <text:p text:style-name="P29"/>
      <text:p text:style-name="P49">Père, accepte notre offrande joyeuse, l'offrande de notre argent, l'offrande de notre travail, l'offrande du temps nécessaire à l'écoute et toute offrande que nous inspire <text:span text:style-name="T95">T</text:span>on amour. <text:s/>Amen.</text:p>
      <text:p text:style-name="P49"/>
      <text:p text:style-name="P83"><text:span text:style-name="T108">É</text:span>change d'informations locales et nouvelles de l'<text:span text:style-name="T108">É</text:span>glise<text:span text:style-name="T69"> <text:s text:c="2"/>Voici quelques annonces concernant notre paroisse :</text:span></text:p>
      <text:p text:style-name="P56"/>
      <text:p text:style-name="P83"><text:span text:style-name="T76">-</text:span><text:span text:style-name="T82"> retour sur la journée du 19  <text:s text:c="2"/>/ <text:s text:c="2"/></text:span><text:span text:style-name="T86">Addy et Cees : poursuite des RV médicaux <text:s/>/ <text:s/></text:span><text:span text:style-name="T87">grêle Ribéracois <text:s/>Maïté et Jean</text:span></text:p>
      <text:p text:style-name="P83"><text:span text:style-name="T87">- chute Colette Ropars</text:span></text:p>
      <text:p text:style-name="P49"/>
      <text:p text:style-name="P57">S'il n'y a pas d'autres annonces, nous nous unissons dans la prière d'intercessio<text:span text:style-name="T110">n</text:span></text:p>
      <text:p text:style-name="P57"/>
      <text:p text:style-name="P87">Prière d'intercession<text:span text:style-name="T69"> </text:span></text:p>
      <text:p text:style-name="P59"><text:s text:c="2"/>Seigneur, <text:span text:style-name="T101">notre Dieu, notre Père, nous avons entendu Ta Parole : donne-nous de la recevoir pleinement afin de pouvoir confiance quand nous n’avançons plus que cahin-caha</text:span></text:p>
      <text:p text:style-name="P59"/>
      <text:p text:style-name="P61">Donne à tous ceux qui souffrent de quelque nom que s’appelle<text:span text:style-name="T123">nt</text:span> leur<text:span text:style-name="T123">s</text:span> souffrance<text:span text:style-name="T123">s</text:span> de trouver assez de courage pour avancer et à ceux qui les entourent pour les accompagner</text:p>
      <text:p text:style-name="P61"/>
      <text:p text:style-name="P62">Donne à toutes <text:s/>les victimes de violences que ce soit sur les théâtre<text:span text:style-name="T128">s</text:span> de guerre ou dans les conflits familiaux de ne pas désespérer : inspire les décideurs, les responsables, <text:span text:style-name="T129">les médiateurs </text:span><text:s/>pour arriver à la paix, <text:span text:style-name="T123">la paix entre les hommes, la paix entre les hommes et le Vivant.</text:span></text:p>
      <text:p text:style-name="P62"/>
      <text:p text:style-name="P97">Nous Te prions pour les victimes de catastrophes naturelles (séisme en Afghanistan) et intempéries, pour ceux qui ont parfois tout perdu.</text:p>
      <text:p text:style-name="P62"/>
      <text:p text:style-name="P63">Garde dans la confiance les jeunes et leurs familles qui vivent le temps difficile des examens et de l’orientation</text:p>
      <text:p text:style-name="P63"/>
      <text:p text:style-name="P60"><text:span text:style-name="T123">Garde-nous accueillants à celles et ceux qui cherchent leur voie et vivent leur foi autrement que nous ! </text:span><text:span text:style-name="T5"><text:s/></text:span><text:span text:style-name="T4">(pause)</text:span></text:p>
      <text:p text:style-name="P64"><text:s text:c="179"/>Nous te prions pour nos proches que nous Te nommons dans le secret de nos cœurs <text:s text:c="12"/><text:span text:style-name="T2">silence </text:span><text:s/></text:p>
      <text:p text:style-name="P64"/>
      <text:p text:style-name="P64"><text:span text:style-name="T100">Donne-nous de témoigner de la largesse du regard</text:span> <text:span text:style-name="T100">que Tu poses sur chaque être humain, ce regard que nous accueillons maintenant en Te disant  comme Jésus l'a enseigné à ses disciples, ensemble,  :</text:span></text:p>
      <text:p text:style-name="P88"><text:span text:style-name="T69"><text:s text:c="2"/></text:span><text:span text:style-name="T12"><text:s text:c="159"/></text:span><text:span text:style-name="T69"><text:s text:c="58"/>Notre <text:s/>Père qui es aux cieux, <text:s/>Que Ton nom soit sanctifié, Que Ton règne vienne, <text:s/>Que ta volonté soit <text:s text:c="2"/>faite sur la terre comme au ciel. <text:s/>Donne- nous aujourd'hui <text:s/>notre pain <text:s/>de ce jour, Pardonne- nous nos <text:s/>offenses comme nous pardonnons aussi à ceux qui nous ont offensés. <text:s/>Ne nous </text:span><text:span text:style-name="T77">laisse </text:span><text:span text:style-name="T69">pas </text:span><text:span text:style-name="T77">entrer en </text:span><text:span text:style-name="T69"><text:s/>tentation , mais délivre-nous du mal, <text:s text:c="2"/>Car c'est à Toi qu'appartiennent le règne, la puissance et la gloire <text:s text:c="2"/>Aux siècles des siècles. Amen.</text:span><text:span text:style-name="T12"> <text:s text:c="3"/></text:span></text:p>
      <text:p text:style-name="P32"><text:s text:c="179"/>Silence puis inviter à se lever</text:p>
      <text:p text:style-name="P32"/>
      <text:p text:style-name="P1"><text:span text:style-name="T33">Envoi</text:span><text:span text:style-name="T34"> <text:s/>Béni soit Dieu. Il nous a donné Sa Parole pour que nous l'entendions.</text:span><text:span text:style-name="T43"> Et, en reprenant les termes du pasteur Baccuet à la fin de sa prédication : </text:span></text:p>
      <text:p text:style-name="P54"/>
      <text:p text:style-name="P65"><text:span text:style-name="T21">Alors, n</text:span><text:span text:style-name="T22">ous-mêmes, à certains moments difficiles de notre vie, imagin</text:span><text:span text:style-name="T21">ons</text:span><text:span text:style-name="T22"> que Dieu s’adresse à nous et nous dit : « Courage ! » même si ce n’est pas toujours facile de </text:span><text:span text:style-name="T23">nous </text:span><text:span text:style-name="T22"><text:s/>(re)mettre en route…</text:span><text:span text:style-name="T24">] Et nous pouvons nous redresser et nous reprendre <text:s/>notre </text:span><text:span text:style-name="T25">chemin de vie</text:span><text:span text:style-name="T24"> avec confiance</text:span><text:span text:style-name="T90">.</text:span></text:p>
      <text:p text:style-name="P49"><text:s text:c="165"/></text:p>
      <text:p text:style-name="P86">Bénédiction<text:span text:style-name="T69"> <text:s text:c="2"/></text:span></text:p>
      <text:p text:style-name="P66"><text:s text:c="2"/>Recevons maintenant la bénédiction de la part de Dieu:</text:p>
      <text:p text:style-name="P49">Le Seigneur de la paix vous donne <text:span text:style-name="T126">L</text:span>ui-même la paix, en tout temps et de toute manière. <text:s/>Amen.</text:p>
      <text:p text:style-name="P49"/>
      <text:p text:style-name="P29">Spontané: « <text:span text:style-name="T124">Que la grâce de Dieu soit sur toi</text:span>» 62/<text:span text:style-name="T124">81</text:span></text:p>
      <text:p text:style-name="P31"/>
      <text:p text:style-name="P58"><text:span text:style-name="T128">Merci à Annick pour la musique et Roberto pour la technique .</text:span>Bon dimanche! <text:s text:c="3"/><text:span text:style-name="T2"><text:s/>sor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8:07:47.067000000</meta:creation-date>
    <dc:date>2022-06-26T16:57:21.473000000</dc:date>
    <meta:editing-duration>PT8H56M15S</meta:editing-duration>
    <meta:editing-cycles>83</meta:editing-cycles>
    <meta:generator>LibreOffice/6.0.7.3$Windows_X86_64 LibreOffice_project/dc89aa7a9eabfd848af146d5086077aeed2ae4a5</meta:generator>
    <meta:print-date>2022-06-23T17:54:13.657000000</meta:print-date>
    <meta:document-statistic meta:table-count="0" meta:image-count="0" meta:object-count="0" meta:page-count="4" meta:paragraph-count="105" meta:word-count="2476" meta:character-count="15281" meta:non-whitespace-character-count="11452"/>
  </office:meta>
</office:document-meta>
</file>